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officeooo:paragraph-rsid="0005d024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9pt" fo:font-style="normal" style:text-underline-style="solid" style:text-underline-width="auto" style:text-underline-color="font-color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0be82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text-properties style:font-name="Arial" fo:font-weight="bold" style:font-weight-asian="bold" style:font-weight-complex="bold"/>
    </style:style>
    <style:style style:name="P19" style:family="paragraph" style:parent-style-name="Standard">
      <style:text-properties style:font-name="Arial" fo:font-weight="normal" style:font-weight-asian="normal" style:font-weight-complex="normal"/>
    </style:style>
    <style:style style:name="P20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2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Arial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.27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normal" officeooo:paragraph-rsid="000ad0a0" fo:background-color="#ffffff" style:font-name-asian="Times New Roman" style:font-size-asian="11pt" style:language-asian="pl" style:country-asian="PL" style:font-style-asian="normal" style:font-weight-asian="normal" style:font-name-complex="Tahoma1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29" style:family="paragraph" style:parent-style-name="Standard" style:list-style-name="L1">
      <style:paragraph-properties fo:text-align="end" style:justify-single-word="false"/>
      <style:text-properties style:font-name="Arial" fo:font-size="12pt" fo:font-weight="bold" officeooo:rsid="000564e4" officeooo:paragraph-rsid="000564e4" style:font-size-asian="12pt" style:font-weight-asian="bold" style:font-size-complex="12pt" style:font-weight-complex="bold"/>
    </style:style>
    <style:style style:name="T1" style:family="text">
      <style:text-properties officeooo:rsid="0006fdda"/>
    </style:style>
    <style:style style:name="T2" style:family="text">
      <style:text-properties officeooo:rsid="000564e4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 loext:char-shading-value="0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style:font-name="Arial" fo:font-size="16pt" fo:font-weight="bold" officeooo:rsid="00216819" style:letter-kerning="true" fo:background-color="transparent" loext:char-shading-value="0" style:font-size-asian="16pt" style:font-weight-asian="bold" style:font-size-complex="16pt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officeooo:rsid="000ad0a0" style:font-size-asian="9pt" style:font-size-complex="9pt"/>
    </style:style>
    <style:style style:name="T11" style:family="text">
      <style:text-properties officeooo:rsid="000ad0a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98704210" text:style-name="L1">
        <text:list-header>
          <text:p text:style-name="P29">Zał nr <text:span text:style-name="T11">2 </text:span>do ogłoszenia o zamówieniu: </text:p>
        </text:list-header>
      </text:list>
      <text:p text:style-name="P18">Wykonawca:<text:tab/><text:tab/><text:tab/><text:tab/><text:tab/><text:tab/><text:tab/></text:p>
      <text:p text:style-name="P19"/>
      <text:p text:style-name="P19">.............................................................</text:p>
      <text:p text:style-name="P19">.............................................................</text:p>
      <text:p text:style-name="P20">(pełna nazwa/firma, adres, w zależności od </text:p>
      <text:p text:style-name="P20">podmiotu: NIP/PESEL, KRS/CEiDG)</text:p>
      <text:p text:style-name="P22">reprezentowany przez:</text:p>
      <text:p text:style-name="P23"/>
      <text:p text:style-name="P23">...........................................................</text:p>
      <text:p text:style-name="P23">...........................................................</text:p>
      <text:p text:style-name="P21">(imię, nazwisko, stanowisko/podstawa do reprezentacji)</text:p>
      <text:p text:style-name="P27"/>
      <text:p text:style-name="P12"><text:tab/><text:tab/><text:tab/><text:tab/>Zamawiający: Gmina Lublin</text:p>
      <text:p text:style-name="P26"><text:span text:style-name="T4"><text:tab/><text:tab/><text:tab/><text:tab/>Adres: </text:span>Pl. Króla Władysława Łokietka 1, 20-109 Lublin</text:p>
      <text:p text:style-name="P25"><text:span text:style-name="T4"><text:tab/><text:tab/><text:tab/><text:tab/>Adres do korespondencji: Plac Litewski 1, </text:span>20-080 <text:span text:style-name="T4">Lublin</text:span></text:p>
      <text:p text:style-name="P8"><text:tab/><text:tab/><text:tab/><text:tab/><text:tab/></text:p>
      <text:p text:style-name="P13">dotyczy postępowania o udzielenie zamówienia publicznego prowadzonego <text:s text:c="20"/>w trybie licytacji elektronicznej na:</text:p>
      <text:p text:style-name="P28"><text:span text:style-name="UM_5f_Wyróżniony"><text:span text:style-name="T8">Opracowanie graficzne i druk poradnika na temat problematyki zdrowia psychicznego</text:span></text:span></text:p>
      <text:p text:style-name="P14">(ZP-P-I.271.1<text:span text:style-name="T1">27</text:span>.2018)</text:p>
      <text:p text:style-name="P14"/>
      <text:p text:style-name="P17">Oświadczenie wykonawcy</text:p>
      <text:p text:style-name="P6"/>
      <text:p text:style-name="P9">składane na podstawie art. 25 a ust. 1 ustawy z dnia 29 stycznia 2004 r – Prawo zamówień publicznych (t.j. Dz. U. z 2018 r. poz. 1986 z późn. zm.) na potrzeby ww. postępowania prowadzonego przez Gminę Lublin.</text:p>
      <text:p text:style-name="P7"/>
      <text:p text:style-name="P11"/>
      <text:p text:style-name="P11"/>
      <text:p text:style-name="P11">I. DOTYCZĄCE PRZESŁANEK WYKLUCZENIA Z POSTĘPOWANIA</text:p>
      <text:p text:style-name="P8"/>
      <text:p text:style-name="P8">Oświadczam co następuje:</text:p>
      <text:p text:style-name="P8"/>
      <text:p text:style-name="P8"/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OŚWIADCZENIA DOTYCZĄCE WYKONAWCY:</text:p>
          </table:table-cell>
        </table:table-row>
      </table:table>
      <text:p text:style-name="P16"/>
      <text:p text:style-name="P8">1. Oświadczam, że nie podlegam wykluczeniu z postępowania na podstawie art. 24 ust. 1 pkt 12-23 ustawy Prawo zamówień publicznych.</text:p>
      <text:p text:style-name="P8"/>
      <text:p text:style-name="P8"/>
      <text:p text:style-name="P24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24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ustawy Prawo zamówień publicznych)</text:span><text:span text:style-name="T7">.</text:span><text:span text:style-name="T3"> Jednocześnie oświadczam, że w związku z ww </text:span><text:soft-page-break/><text:span text:style-name="T3">okolicznością, na podstawie art. 24 ust. 8 ustawy Prawo zamówień publicznych podjąłem następujące środki naprawcze:</text:span></text:p>
      <text:p text:style-name="P24"/>
      <text:p text:style-name="P8">................................................................................................................................................</text:p>
      <text:p text:style-name="P15">(Jeżeli odnośna dokumentacja jest dostępna w formie elektronicznej wskazać: (adres internetowy, wydający urząd lub organ, dokładne dane referencyjne dokumentacji):</text:p>
      <text:p text:style-name="P15"/>
      <text:p text:style-name="P15">.............................................................................................................................................................................</text:p>
      <text:p text:style-name="P24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center" style:writing-mode="lr-tb"/>
    </style:style>
    <style:style style:name="Tabela2.A" style:family="table-column">
      <style:table-column-properties style:column-width="3.822cm"/>
    </style:style>
    <style:style style:name="Tabela2.B" style:family="table-column">
      <style:table-column-properties style:column-width="10.908cm"/>
    </style:style>
    <style:style style:name="Tabela2.C" style:family="table-column">
      <style:table-column-properties style:column-width="2.2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Tabela2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officeooo:paragraph-rsid="0005d024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6fdda"/>
    </style:style>
    <style:style style:name="MT2" style:family="text">
      <style:text-properties officeooo:rsid="000564e4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<text:span text:style-name="MT1">27</text:span>.2018</text:p>
            </table:table-cell>
            <table:table-cell table:style-name="Tabela2.B1" office:value-type="string">
              <text:p text:style-name="MP2"><text:span text:style-name="MT2">Zał nr 2 do ogłoszenia o zamówieniu - </text:span>Oświadczenie o niepodleganiu wykluczeniu</text:p>
            </table:table-cell>
            <table:table-cell table:style-name="Tabela2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8-10-31T09:16:11.692000000</dc:date>
    <meta:editing-duration>PT2H45M47S</meta:editing-duration>
    <meta:editing-cycles>90</meta:editing-cycles>
    <meta:generator>LibreOffice/6.0.5.2$Windows_X86_64 LibreOffice_project/54c8cbb85f300ac59db32fe8a675ff7683cd5a16</meta:generator>
    <meta:printed-by>Anna Ziółkowska</meta:printed-by>
    <meta:print-date>2018-03-16T14:25:19.92</meta:print-date>
    <meta:document-statistic meta:table-count="2" meta:image-count="0" meta:object-count="0" meta:page-count="2" meta:paragraph-count="34" meta:word-count="247" meta:character-count="2648" meta:non-whitespace-character-count="2365"/>
  </office:meta>
</office:document-meta>
</file>