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<text:s/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6">wykonanie oraz dostawa drukowanych materiałów promocyjnych dla Gminy Lublin – 5 części </text:span><text:span text:style-name="T5"><text:s/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20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9"/>- załącznik nr 5 <text:s/>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6</meta:editing-cycles>
    <meta:editing-duration>PT02H13M47S</meta:editing-duration>
    <dc:date>2018-10-15T14:31:21.90</dc:date>
    <meta:generator>OpenOffice.org/3.2$Win32 OpenOffice.org_project/320m12$Build-9483</meta:generator>
    <meta:print-date>2016-09-30T12:06:25.41</meta:print-date>
    <meta:printed-by>Paweł Patyra</meta:printed-by>
    <dc:creator>Anna Ziółkowska</dc:creator>
    <meta:document-statistic meta:table-count="2" meta:image-count="0" meta:object-count="0" meta:page-count="1" meta:paragraph-count="19" meta:word-count="139" meta:character-count="1602"/>
    <meta:user-defined meta:name="Informacja 1"/>
    <meta:user-defined meta:name="Informacja 2"/>
    <meta:user-defined meta:name="Informacja 3"/>
    <meta:user-defined meta:name="Informacja 4"/>
  </office:meta>
</office:document-meta>
</file>