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text-properties style:font-name="Arial" fo:font-weight="bold" style:font-weight-asian="bold" style:font-weight-complex="bold"/>
    </style:style>
    <style:style style:name="P17" style:family="paragraph" style:parent-style-name="Standard">
      <style:text-properties style:font-name="Arial" fo:font-weight="normal" style:font-weight-asian="normal" style:font-weight-complex="normal"/>
    </style:style>
    <style:style style:name="P18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26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0" style:family="text">
      <style:text-properties style:use-window-font-color="true" fo:font-size="12pt" fo:letter-spacing="-0.023cm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T11" style:family="text">
      <style:text-properties style:use-window-font-color="true" style:text-position="0% 100%" fo:font-size="12pt" fo:letter-spacing="-0.023cm" fo:language="pl" fo:country="PL" style:font-name-asian="MS Mincho" style:font-size-asian="12pt" style:language-asian="zxx" style:country-asian="none" style:font-name-complex="Tahoma2" style:font-size-complex="12pt" style:language-complex="zxx" style:country-complex="none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Wykonawca:<text:tab/><text:tab/><text:tab/><text:tab/><text:tab/><text:tab/><text:tab/>Załącznik nr 2 do SIWZ</text:p>
      <text:p text:style-name="P17"/>
      <text:p text:style-name="P17">.............................................................</text:p>
      <text:p text:style-name="P17">.............................................................</text:p>
      <text:p text:style-name="P17">.............................................................</text:p>
      <text:p text:style-name="P18">(pełna nazwa/firma, adres, w zależności od </text:p>
      <text:p text:style-name="P18">podmiotu: NIP/PESEL, KRS/CEiDG)</text:p>
      <text:p text:style-name="P20">reprezentowany przez:</text:p>
      <text:p text:style-name="P21"/>
      <text:p text:style-name="P21">...........................................................</text:p>
      <text:p text:style-name="P21">...........................................................</text:p>
      <text:p text:style-name="P21">...........................................................</text:p>
      <text:p text:style-name="P19">(imię, nazwisko, stanowisko/podstawa do reprezentacji)</text:p>
      <text:p text:style-name="P19"/>
      <text:p text:style-name="P6"><text:tab/><text:tab/><text:tab/><text:tab/>Zamawiający: Gmina Lublin</text:p>
      <text:p text:style-name="P24"><text:span text:style-name="T4"><text:tab/><text:tab/><text:tab/><text:tab/>Adres: </text:span>Pl. Króla Władysława Łokietka 1, 20-109 Lublin</text:p>
      <text:p text:style-name="P23"><text:span text:style-name="T4"><text:tab/><text:tab/><text:tab/><text:tab/>Adres do korespondencji: Plac Litewski 1, </text:span>20-080 <text:span text:style-name="T4">Lublin</text:span></text:p>
      <text:p text:style-name="P7"><text:tab/><text:tab/><text:tab/><text:tab/><text:tab/></text:p>
      <text:p text:style-name="P12">dotyczy postępowania o udzielenie zamówienia publicznego prowadzonego <text:s text:c="20"/>w trybie przetargu nieograniczonego na:</text:p>
      <text:p text:style-name="P25"><text:line-break/> <text:span text:style-name="T8"><text:s/></text:span><text:span text:style-name="T11">wykonanie oraz dostawa drukowanych materiałów promocyjnych dla Gminy Lublin </text:span></text:p>
      <text:p text:style-name="P25"><text:span text:style-name="T11">– <text:s/>5 części.</text:span></text:p>
      <text:p text:style-name="P9">(ZP-P-I.271.120.2018)</text:p>
      <text:p text:style-name="P13"/>
      <text:p text:style-name="P13">Oświadczenie wykonawcy</text:p>
      <text:p text:style-name="P13"/>
      <text:p text:style-name="P7">składane na podstawie art. 25 a ust. 1 ustawy z dnia 29 stycznia 2004 r – Prawo zamówień publicznych (t.j Dz.U. z 2017 r. poz. 1579 ze zm), na potrzeby ww. postępowania prowadzonego przez Gminę Lublin.</text:p>
      <text:p text:style-name="P10"/>
      <text:p text:style-name="P11">I. DOTYCZĄCE PRZESŁANEK WYKLUCZENIA Z POSTĘPOWANIA</text:p>
      <text:p text:style-name="P7"/>
      <text:p text:style-name="P7">Oświadczam co następuje:</text:p>
      <text:p text:style-name="P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OŚWIADCZENIA DOTYCZĄCE WYKONAWCY:</text:p>
          </table:table-cell>
        </table:table-row>
      </table:table>
      <text:p text:style-name="P7"/>
      <text:p text:style-name="P7">1. Oświadczam, że nie podlegam wykluczeniu z postępowania na podstawie art. 24 ust. 1 pkt 12-23 ustawy Prawo zamówień publicznych.</text:p>
      <text:p text:style-name="P7"/>
      <text:p text:style-name="P7"/>
      <text:p text:style-name="P7"/>
      <text:p text:style-name="P22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2"><text:span text:style-name="T3"><text:line-break/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</text:span><text:span text:style-name="T9"> </text:span><text:span text:style-name="T6">ustawy Prawo zamówień publicznych)</text:span><text:span text:style-name="T7">.</text:span><text:span text:style-name="T3"> Jednocześnie oświadczam, że w związku z ww </text:span><text:soft-page-break/><text:span text:style-name="T3">okolicznością, na podstawie art. 24 ust. 8 ustawy Prawo zamówień publicznych podjąłem </text:span><text:span text:style-name="T3">następujące środki naprawcze:</text:span></text:p>
      <text:p text:style-name="P7"/>
      <text:p text:style-name="P7">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</text:p>
      <text:p text:style-name="P14">(Jeżeli odnośna dokumentacja jest dostępna w formie elektronicznej wskazać: (adres internetowy, wydający urząd lub organ, dokładne dane referencyjne dokumentacji):</text:p>
      <text:p text:style-name="P14"/>
      <text:p text:style-name="P14">.............................................................................................................................................................................</text:p>
      <text:p text:style-name="P7"/>
      <text:p text:style-name="P7"/>
      <text:p text:style-name="P22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5"><text:line-break/></text:p>
      <text:p text:style-name="P8"/>
      <text:p text:style-name="P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20.2018</text:p>
            </table:table-cell>
            <table:table-cell table:style-name="Tabela7.B1" office:value-type="string">
              <text:p text:style-name="MP2"><text:span text:style-name="MT1">Oświadczenie o niepodleganiu wykluczeniu <text:s/>-</text:span><text:span text:style-name="MT2"> załącznik nr 2 </text:span>do SIWZ </text:p>
            </table:table-cell>
            <table:table-cell table:style-name="Tabela7.A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8-10-05T11:10:12.19</dc:date>
    <meta:editing-duration>PT02H43M06S</meta:editing-duration>
    <meta:editing-cycles>63</meta:editing-cycles>
    <meta:generator>OpenOffice.org/3.2$Win32 OpenOffice.org_project/320m12$Build-9483</meta:generator>
    <meta:print-date>2017-02-13T14:27:52.61</meta:print-date>
    <dc:creator>Anna Ziółkowska</dc:creator>
    <meta:document-statistic meta:table-count="2" meta:image-count="0" meta:object-count="0" meta:page-count="2" meta:paragraph-count="39" meta:word-count="247" meta:character-count="2894"/>
  </office:meta>
</office:document-meta>
</file>