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line-height="100%" fo:text-align="end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Standard"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Arial" style:font-size-complex="9pt" style:language-complex="ar" style:country-complex="SA"/>
    </style:style>
    <style:style style:name="P9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0pt" fo:background-color="transparent" style:font-size-asian="10pt" style:font-size-complex="10pt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fo:language="pl" fo:country="PL" style:text-underline-style="solid" style:text-underline-width="auto" style:text-underline-color="font-color" fo:background-color="transparent" style:language-asian="zxx" style:country-asian="none" style:font-name-complex="Arial" style:language-complex="ar" style:country-complex="SA" loext:char-shading-value="0"/>
    </style:style>
    <style:style style:name="T5" style:family="text">
      <style:text-properties fo:language="pl" fo:country="PL" fo:font-weight="bold" fo:background-color="transparent" style:language-asian="zxx" style:country-asian="none" style:language-complex="pl" style:country-complex="PL" loext:char-shading-value="0"/>
    </style:style>
    <style:style style:name="T6" style:family="text">
      <style:text-properties fo:language="pl" fo:country="PL" style:text-underline-style="none" fo:background-color="transparent" style:language-asian="zxx" style:country-asian="none" style:font-name-complex="Arial" style:language-complex="ar" style:country-complex="SA" loext:char-shading-value="0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fo:background-color="transparent" style:font-weight-asian="normal" style:font-name-complex="Arial" style:font-weight-complex="normal" loext:char-shading-value="0"/>
    </style:style>
    <style:style style:name="T9" style:family="text">
      <style:text-properties fo:font-weight="normal" style:font-name-asian="Times New Roman" style:font-weight-asian="normal" style:font-name-complex="Arial" style:font-weight-complex="normal"/>
    </style:style>
    <style:style style:name="T10" style:family="text">
      <style:text-properties style:text-line-through-style="none" style:font-name="Arial" fo:font-size="9pt" fo:background-color="transparent" style:font-size-asian="9pt" style:font-size-complex="9pt" loext:char-shading-value="0"/>
    </style:style>
    <style:style style:name="T11" style:family="text">
      <style:text-properties style:text-line-through-style="none" fo:background-color="transparent" loext:char-shading-value="0"/>
    </style:style>
    <style:style style:name="T12" style:family="text">
      <style:text-properties style:text-line-through-style="none"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3" style:family="text">
      <style:text-properties style:text-line-through-style="none" fo:font-weight="normal" fo:background-color="transparent" style:font-weight-asian="normal" style:font-name-complex="Arial" style:font-weight-complex="normal" loext:char-shading-value="0"/>
    </style:style>
    <style:style style:name="T14" style:family="text">
      <style:text-properties style:text-line-through-style="none" fo:font-weight="normal" fo:background-color="transparent" style:font-name-asian="Times New Roman" style:font-weight-asian="normal" style:font-name-complex="Arial" style:font-weight-complex="normal" loext:char-shading-value="0"/>
    </style:style>
    <style:style style:name="T15" style:family="text">
      <style:text-properties fo:color="#000000" fo:font-weight="normal" style:font-name-asian="Times New Roman" style:font-weight-asian="normal" style:font-name-complex="Arial" style:font-weight-complex="normal"/>
    </style:style>
    <style:style style:name="T16" style:family="text">
      <style:text-properties fo:font-style="normal" fo:font-weight="normal" fo:background-color="transparent" style:font-style-asian="normal" style:font-weight-asian="normal" style:font-name-complex="Arial" style:font-style-complex="normal" style:font-weight-complex="normal" loext:char-shading-value="0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font-name="Arial" fo:font-size="9pt" style:font-size-asian="9pt" style:font-size-complex="9pt"/>
    </style:style>
    <style:style style:name="T19" style:family="text">
      <style:text-properties style:font-name="Arial" fo:font-size="9pt" style:font-size-asian="7.84999990463257pt" style:font-size-complex="9pt"/>
    </style:style>
    <style:style style:name="T20" style:family="text">
      <style:text-properties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7<text:span text:style-name="T20"> do SIWZ</text:span></text:p>
      <text:p text:style-name="P3"/>
      <text:p text:style-name="P4"/>
      <text:p text:style-name="P6"><text:s/>Wykaz wymaganych certyfikatów/atestów <text:span text:style-name="Emphasis"><text:span text:style-name="T5">potwierdzających spełnienie wymagań Zamawiającego</text:span></text:span></text:p>
      <text:p text:style-name="P2"/>
      <text:p text:style-name="P5">L. p.<text:tab/><text:span text:style-name="T2">Przedmiot zamówienia i użyte poniżej symbole zgodne z załącznikiem nr 1 do SIWZ i załącznikiem nr 1 do wzoru umowy - Opis przedmiotu zamówienia.<text:tab/></text:span><text:span text:style-name="T6">Wymagane certyfikaty i atesty </text:span><text:span text:style-name="T4">(nie dotyczy poz. 13, 23, 24, </text:span><text:span text:style-name="T4">25</text:span><text:span text:style-name="T4"> </text:span><text:span text:style-name="T4">i 32</text:span><text:span text:style-name="T4">)</text:span></text:p>
      <text:p text:style-name="P2">1.<text:tab/><text:span text:style-name="T7">B1 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>2.<text:tab/><text:span text:style-name="T7">B2 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>3.<text:tab/><text:span text:style-name="T7">B3 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>4.<text:tab/><text:span text:style-name="T7">BM1 <text:s/>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).</text:span></text:p>
      <text:p text:style-name="P2"/>
      <text:p text:style-name="P2">5.<text:tab/><text:span text:style-name="T15">BM2 <text:s/><text:tab/></text:span><text:span text:style-name="T15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8">A</text:span><text:span text:style-name="T10">test</text:span><text:span text:style-name="T10"> higieniczny na mebel lub daną linię meblową (na cały mebel - nie dopuszcza się atestów na same składowe mebla).</text:span></text:p>
      <text:p text:style-name="P2"/>
      <text:p text:style-name="P2">6.<text:tab/><text:span text:style-name="T7">BM3 <text:s/>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).</text:span></text:p>
      <text:p text:style-name="P2"/>
      <text:p text:style-name="P2">7.<text:tab/><text:span text:style-name="T7">BP1 <text:s/><text:tab/></text:span><text:span text:style-name="T7">A</text:span><text:span text:style-name="T11">test higieniczny na mebel lub daną linię meblową (na cały mebel - nie dopuszcza się atestów na same składowe mebla).</text:span></text:p>
      <text:p text:style-name="P2"/>
      <text:p text:style-name="P2">8.<text:tab/><text:span text:style-name="T7">BP2 <text:s/><text:tab/></text:span><text:span text:style-name="T7">A</text:span><text:span text:style-name="T11">test higieniczny na mebel lub daną linię meblową (na cały mebel - nie dopuszcza się atestów na same składowe mebla).</text:span></text:p>
      <text:p text:style-name="P2"/>
      <text:p text:style-name="P2">9.<text:tab/><text:span text:style-name="T7">BR1 <text:s/>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>10.<text:tab/><text:span text:style-name="T8">D1 <text:tab/></text:span><text:span text:style-name="T8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8">A</text:span><text:span text:style-name="T10">test </text:span><text:span text:style-name="T10">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/>
      <text:p text:style-name="P2"><text:soft-page-break/>11.<text:tab/><text:span text:style-name="T16">D2 <text:tab/></text:span><text:span text:style-name="T16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9">A</text:span><text:span text:style-name="T10">test higieniczny na mebel lub daną linię meblową (na cały mebel - nie dopuszcza się atestów na same składowe mebla</text:span><text:span text:style-name="T10">),</text:span></text:p>
      <text:p text:style-name="Standard"><text:tab/><text:tab/></text:p>
      <text:p text:style-name="P2">12.<text:tab/><text:span text:style-name="T7">KO <text:tab/></text:span><text:span text:style-name="T13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13.<text:tab/><text:span text:style-name="T7">L1 <text:s/><text:tab/></text:span><text:span text:style-name="T7">N</text:span><text:span text:style-name="T17">ie dotyczy.</text:span></text:p>
      <text:p text:style-name="P2"/>
      <text:p text:style-name="P2">14.<text:tab/><text:span text:style-name="T7">MD1 <text:s/><text:tab/></text:span><text:span text:style-name="T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15.<text:tab/><text:span text:style-name="T7">MP1 <text:tab/></text:span><text:span text:style-name="T13">A</text:span><text:span text:style-name="T11">test higieniczny na mebel lub daną linię meblową (na cały mebel - nie dopuszcza się atestów na same składowe mebla).</text:span></text:p>
      <text:p text:style-name="P2"/>
      <text:p text:style-name="P2">16.<text:tab/><text:span text:style-name="T7">MP2 <text:tab/></text:span><text:span text:style-name="T13">A</text:span><text:span text:style-name="T11">test higieniczny na mebel lub daną linię meblową (na cały mebel - nie dopuszcza się atestów na same składowe mebla).</text:span></text:p>
      <text:p text:style-name="P2"/>
      <text:p text:style-name="P2">17.<text:tab/><text:span text:style-name="T7">MP3 <text:tab/></text:span><text:span text:style-name="T13">A</text:span><text:span text:style-name="T11">test higieniczny na mebel lub daną linię meblową (na cały mebel - nie dopuszcza się atestów na same składowe mebla).</text:span></text:p>
      <text:p text:style-name="P2"/>
      <text:p text:style-name="P2">18.<text:tab/><text:span text:style-name="T17">MSO <text:s/><text:tab/></text:span><text:span text:style-name="T17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 </text:span><text:span text:style-name="T11">PN-</text:span><text:span text:style-name="T11">EN 1537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19.<text:tab/><text:span text:style-name="T7">MSO1 <text:s/><text:tab/></text:span><text:span text:style-name="T13">A</text:span><text:span text:style-name="T11">test higieniczny na mebel lub daną linię meblową (na cały mebel - nie dopuszcza się atestów na same składowe mebla).</text:span></text:p>
      <text:p text:style-name="P2"/>
      <text:p text:style-name="P2">20.<text:tab/><text:span text:style-name="T9">MSZ1 <text:s/><text:tab/></text:span><text:span text:style-name="T14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21.<text:tab/><text:span text:style-name="T7">NB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22.<text:tab/><text:span text:style-name="T7">P1 <text:tab/></text:span><text:span text:style-name="T12">C</text:span><text:span text:style-name="T12">ertyfikat zgodności z normą: PN-EN 12150-1:2015-11.</text:span></text:p>
      <text:p text:style-name="P2"/>
      <text:p text:style-name="P2">23.<text:tab/><text:span text:style-name="T7">P2 <text:tab/></text:span><text:span text:style-name="T7">N</text:span><text:span text:style-name="T17">ie dotyczy.</text:span></text:p>
      <text:p text:style-name="P2"/>
      <text:p text:style-name="P2"/>
      <text:p text:style-name="P2">24.<text:tab/><text:span text:style-name="T7">P3 <text:tab/></text:span><text:span text:style-name="T7">N</text:span><text:span text:style-name="T17">ie dotyczy.</text:span></text:p>
      <text:p text:style-name="P2"/>
      <text:p text:style-name="P2">25.<text:tab/><text:span text:style-name="T7">PK <text:tab/></text:span><text:span text:style-name="T7">N</text:span><text:span text:style-name="T12">ie dotyczy.</text:span></text:p>
      <text:p text:style-name="P2"/>
      <text:p text:style-name="P2">26.<text:tab/><text:span text:style-name="T15">SOC <text:tab/></text:span><text:span text:style-name="T15">C</text:span><text:span text:style-name="T11">ertyfikat wytrzymałościowy na mebel lub daną linię meblową wg normy </text:span><text:span text:style-name="T11">PN-</text:span><text:span text:style-name="T11">EN  527-1, </text:span><text:span text:style-name="T11">PN-</text:span><text:span text:style-name="T11">EN 527-2,</text:span></text:p>
      <text:p text:style-name="Standard"><text:soft-page-break/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27.<text:tab/><text:span text:style-name="T7">SZ1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28.<text:tab/><text:span text:style-name="T7">SZ2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29.<text:tab/><text:span text:style-name="T7">SZ3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30.<text:tab/><text:span text:style-name="T7">SZ4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</text:span><text:span text:style-name="T10">m</text:span><text:span text:style-name="T10">ebel lub daną linię meblową (na cały mebel - nie dopuszcza się atestów na same składowe mebla).</text:span></text:p>
      <text:p text:style-name="P2"/>
      <text:p text:style-name="P2">31.<text:tab/><text:span text:style-name="T7">SZ5 <text:tab/></text:span><text:span text:style-name="T7">C</text:span><text:span text:style-name="T11">ertyfikat wytrzymałościowy na mebel lub daną linię meblową wg normy </text:span><text:span text:style-name="T11">PN-</text:span><text:span text:style-name="T11">EN 14073-2,</text:span></text:p>
      <text:p text:style-name="Standard"><text:tab/><text:tab/><text:span text:style-name="T10">A</text:span><text:span text:style-name="T10">test higieniczny na mebel lub daną linię meblową (na cały mebel - nie dopuszcza się atestów na same składowe mebla).</text:span></text:p>
      <text:p text:style-name="P2"/>
      <text:p text:style-name="P2">32.<text:tab/><text:span text:style-name="T7">W1 <text:tab/></text:span><text:span text:style-name="T7">N</text:span><text:span text:style-name="T17">ie dotyczy.</text:span></text:p>
      <text:p text:style-name="P2"/>
      <text:p text:style-name="P2">33.<text:tab/><text:span text:style-name="T7">K1 <text:tab/></text:span><text:span text:style-name="T7">C</text:span><text:span text:style-name="T11">ertyfikat wytrzymałościowy na krzesło lub daną linię krzeseł <text:s/>wg normy </text:span><text:span text:style-name="T11">PN-</text:span><text:span text:style-name="T11">EN 1335-1, </text:span><text:span text:style-name="T11">PN-</text:span><text:span text:style-name="T11">EN 1335-2, </text:span><text:span text:style-name="T11">PN-</text:span><text:span text:style-name="T11">EN 1335-3.</text:span></text:p>
      <text:p text:style-name="P2"/>
      <text:p text:style-name="P2">34.<text:tab/><text:span text:style-name="T7">K2 <text:tab/></text:span><text:span text:style-name="T13">C</text:span><text:span text:style-name="T11">ertyfikat wytrzymałościowy na krzesło lub daną linię krzeseł <text:s/>wg normy </text:span><text:span text:style-name="T11">PN-</text:span><text:span text:style-name="T11">EN 16139,</text:span></text:p>
      <text:p text:style-name="Standard"><text:tab/><text:tab/><text:span text:style-name="T10">A</text:span><text:span text:style-name="T10">test higieniczny na krzesło lub daną linię krzeseł (na cał</text:span><text:span text:style-name="T10">e krzesło </text:span><text:span text:style-name="T10">- nie dopuszcza się atestów na same składowe krzesła).</text:span></text:p>
      <text:p text:style-name="P2"/>
      <text:p text:style-name="P2">35.<text:tab/><text:span text:style-name="T7">K3 <text:tab/></text:span><text:span text:style-name="T13">C</text:span><text:span text:style-name="T11">ertyfikat wytrzymałościowy na krzesło lub daną linię krzeseł <text:s/>wg normy </text:span><text:span text:style-name="T11">PN-</text:span><text:span text:style-name="T11">EN 16139,</text:span></text:p>
      <text:p text:style-name="Standard"><text:tab/><text:tab/><text:span text:style-name="T10">A</text:span><text:span text:style-name="T10">test higieniczny na krzesło lub daną linię krzeseł (na cał</text:span><text:span text:style-name="T10">e krzesło</text:span><text:span text:style-name="T10"> - nie dopuszcza się atestów na same składowe krzesła).</text:span></text:p>
      <text:p text:style-name="P2"/>
      <text:p text:style-name="P2">36.<text:tab/><text:span text:style-name="T7">K4 <text:tab/></text:span><text:span text:style-name="T13">C</text:span><text:span text:style-name="T11">ertyfikat wytrzymałościowy na krzesło lub daną linię krzeseł <text:s/>wg normy </text:span><text:span text:style-name="T11">PN-</text:span><text:span text:style-name="T11">EN 16139,</text:span></text:p>
      <text:p text:style-name="Standard"><text:tab/><text:tab/><text:span text:style-name="T10">A</text:span><text:span text:style-name="T10">test higieniczny na krzesło lub daną linię krzeseł (na cał</text:span><text:span text:style-name="T10">e krzesło</text:span><text:span text:style-name="T10"> - nie dopuszcza się atestów na same składowe krzesła).</text:span></text:p>
      <text:p text:style-name="P2"/>
      <text:p text:style-name="P2">37.<text:tab/><text:span text:style-name="T7">K5 <text:tab/></text:span><text:span text:style-name="T13">C</text:span><text:span text:style-name="T11">ertyfikat wytrzymałościowy na krzesło lub daną linię krzeseł <text:s/>wg normy </text:span><text:span text:style-name="T11">PN-</text:span><text:span text:style-name="T11">EN 16139,</text:span></text:p>
      <text:p text:style-name="Standard"><text:tab/><text:tab/><text:span text:style-name="T10">A</text:span><text:span text:style-name="T10">test higieniczny na krzesło lub daną linię krzeseł (na cał</text:span><text:span text:style-name="T10">e</text:span><text:span text:style-name="T10"> </text:span><text:span text:style-name="T10">krzesło</text:span><text:span text:style-name="T10">- nie dopuszcza się atestów na same składowe krzesła).</text:span></text:p>
      <text:p text:style-name="P2">38.<text:tab/><text:span text:style-name="T9">K6 <text:tab/></text:span><text:span text:style-name="T14">C</text:span><text:span text:style-name="T11">ertyfikat wytrzymałościowy na krzesło lub daną linię krzeseł <text:s/>wg normy </text:span><text:span text:style-name="T11">PN-</text:span><text:span text:style-name="T11">EN 1335-1, </text:span><text:span text:style-name="T11">PN-</text:span><text:span text:style-name="T11">EN 1335-2, </text:span><text:span text:style-name="T11">PN-</text:span><text:span text:style-name="T11">EN 1335-3.</text:span></text:p>
      <text:p text:style-name="P2"/>
      <text:p text:style-name="P2">39.<text:tab/><text:span text:style-name="T9">K7 <text:tab/></text:span><text:span text:style-name="T14">C</text:span><text:span text:style-name="T11">ertyfikat wytrzymałościowy na krzesło lub daną linię krzeseł <text:s/>wg normy </text:span><text:span text:style-name="T11">PN-</text:span><text:span text:style-name="T11">EN 16139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Line_20_numbering" style:display-name="Line numbering" style:family="text"/>
    <style:style style:name="WW8Num2z0" style:family="text">
      <style:text-properties style:font-name="Arial" fo:font-size="10pt" style:font-size-asian="8.75pt" style:font-name-complex="Arial Narro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2" style:family="table">
      <style:table-properties style:width="25.652cm" fo:margin-left="0.014cm" fo:margin-right="0.032cm" table:align="margins" style:writing-mode="lr-tb"/>
    </style:style>
    <style:style style:name="Tabela2.A" style:family="table-column">
      <style:table-column-properties style:column-width="5.955cm" style:rel-column-width="15215*"/>
    </style:style>
    <style:style style:name="Tabela2.B" style:family="table-column">
      <style:table-column-properties style:column-width="15.655cm" style:rel-column-width="39994*"/>
    </style:style>
    <style:style style:name="Tabela2.C" style:family="table-column">
      <style:table-column-properties style:column-width="4.041cm" style:rel-column-width="10326*"/>
    </style:style>
    <style:style style:name="Tabela2.1" style:family="table-row">
      <style:table-row-properties style:min-row-height="0.011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size="10pt" fo:background-color="transparent" style:font-size-asian="10pt" style:font-size-complex="10pt" loext:char-shading-value="0"/>
    </style:style>
    <style:style style:name="MT2" style:family="text">
      <style:text-properties fo:background-color="transparent" loext:char-shading-value="0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ZP-P-I.271.115. 2018</text:span><text:span text:style-name="MT2"> </text:span></text:p>
            </table:table-cell>
            <table:table-cell table:style-name="Tabela2.A1" office:value-type="string">
              <text:p text:style-name="MP2">Dostawa mebli i krzeseł na potrzeby Wydziału Komunikacji Urzędu Miasta Lublin. Za<text:span text:style-name="MT2">ł. nr. 7 </text:span><text:span text:style-name="MT2">do SIWZ</text:span><text:span text:style-name="MT2">. </text:span></text:p>
            </table:table-cell>
            <table:table-cell table:style-name="Tabela2.C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3:31:26.75</meta:creation-date>
    <dc:date>2018-09-26T15:03:39.40</dc:date>
    <meta:editing-duration>PT25H37M49S</meta:editing-duration>
    <meta:editing-cycles>146</meta:editing-cycles>
    <meta:generator>OpenOffice.org/3.2$Win32 OpenOffice.org_project/320m12$Build-9483</meta:generator>
    <meta:print-date>2018-09-26T14:52:30.774000000</meta:print-date>
    <meta:document-statistic meta:table-count="1" meta:image-count="0" meta:object-count="0" meta:page-count="3" meta:paragraph-count="75" meta:word-count="1124" meta:character-count="6964"/>
    <meta:user-defined meta:name="Informacja 1"/>
    <meta:user-defined meta:name="Informacja 2"/>
    <meta:user-defined meta:name="Informacja 3"/>
    <meta:user-defined meta:name="Informacja 4"/>
  </office:meta>
</office:document-meta>
</file>