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text-properties style:font-name="Arial" fo:font-size="16pt" fo:language="pl" fo:country="PL" fo:font-weight="bold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Heading_20_3">
      <style:text-properties style:font-name="Arial" fo:font-size="18pt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8" style:family="paragraph" style:parent-style-name="Header">
      <style:paragraph-properties fo:text-align="end" style:justify-single-word="false"/>
      <style:text-properties fo:font-size="12pt" fo:font-weight="bold" officeooo:rsid="000bbab9" officeooo:paragraph-rsid="000bbab9" style:font-size-asian="12pt" style:font-weight-asian="bold" style:font-size-complex="12pt" style:font-weight-complex="bold"/>
    </style:style>
    <style:style style:name="T1" style:family="text">
      <style:text-properties officeooo:rsid="000bbab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10"><text:span text:style-name="T2"><text:s/>wykonawca </text:span><text:tab/><text:tab/><text:tab/><text:tab/><text:line-break/><text:tab/>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1">data 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Wniosek o dopuszczenie do udziału</text:h>
            <text:h text:style-name="P35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12">Druk materiałów dla Wydziału Strategii i Obsługi Inwestorów: Monografia Lublin 2030, Folder „Kreatywność w służbie rewitalizacji”, Bajki o Lublinie. 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2"/>
            <text:p text:style-name="P1"/>
          </table:table-cell>
        </table:table-row>
        <table:table-row table:style-name="Tabela1.1">
          <table:covered-table-cell/>
          <table:table-cell table:style-name="Tabela1.B6" office:value-type="string">
            <text:p text:style-name="P3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9" office:value-type="string">
            <text:p text:style-name="P11">Login<text:span text:style-name="T3">1)</text:span></text:p>
          </table:table-cell>
          <table:table-cell table:style-name="Tabela1.B6" office:value-type="string">
            <text:p text:style-name="P2"/>
            <text:p text:style-name="P2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28">Informacja w zakresie kategorii przedsiębiorstwa</text:p>
          </table:table-cell>
          <table:table-cell table:style-name="Tabela1.B6" office:value-type="string">
            <text:p text:style-name="P13">Oświadczam, iż Wykonawca jest:<text:tab/></text:p>
            <text:p text:style-name="P14"><text:line-break/>- małym lub średnim przedsiębiorstwem<text:span text:style-name="T4">2)</text:span><text:line-break/>- nie jest małym lub średnim przedsiębiorstwem<text:span text:style-name="T4">2)</text:span></text:p>
            <text:p text:style-name="P15"/>
          </table:table-cell>
        </table:table-row>
        <table:table-row table:style-name="Tabela1.9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9">Oświadczam, że wypełniłem obowiązki informacyjne przewidziane w art. 13 lub art. 14 RODO <text:span text:style-name="T3">3 </text:span>wobec osób fizycznych, od których dane osobowe bezpośrednio lub pośrednio pozyskałem w celu ubiegania się o udzielenie zamówienia publicznego<text:line-break/>w niniejszym postępowaniu.<text:span text:style-name="T3">4</text:span></text:p>
          </table:table-cell>
        </table:table-row>
      </table:table>
      <text:p text:style-name="P22"/>
      <text:p text:style-name="P22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17"><text:soft-page-break/></text:p>
      <text:p text:style-name="P18"><text:span text:style-name="T5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5">https://licytacje.uzp.gov.pl/index.php</text:span></text:a><text:span text:style-name="T5">. Zaleca się zapoznanie z samouczkiem).</text:span></text:p>
      <text:p text:style-name="P30"/>
      <text:p text:style-name="P31">2 - niepotrzebne skreślić</text:p>
      <text:p text:style-name="P24"/>
      <text:p text:style-name="P32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25"/>
      <text:p text:style-name="P32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6"/>
      <text:p text:style-name="P27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fo:font-size="12pt" fo:font-weight="bold" officeooo:rsid="000bbab9" officeooo:paragraph-rsid="000bbab9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bbab9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 nr 2 do ogłoszenia o zamówieniu: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10.2018</text:p>
            </table:table-cell>
            <table:table-cell table:style-name="Tabela4.A1" office:value-type="string">
              <text:p text:style-name="MP3"><text:span text:style-name="MT1">Zał nr 2 do ogłoszenia o zamówieniu - </text:span>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09-24T10:52:38.173000000</dc:date>
    <meta:editing-duration>PT3H34M27S</meta:editing-duration>
    <meta:editing-cycles>136</meta:editing-cycles>
    <meta:generator>LibreOffice/6.0.5.2$Windows_X86_64 LibreOffice_project/54c8cbb85f300ac59db32fe8a675ff7683cd5a16</meta:generator>
    <meta:printed-by>Anna Ziółkowska</meta:printed-by>
    <meta:print-date>2018-03-22T09:26:43.03</meta:print-date>
    <meta:document-statistic meta:table-count="3" meta:image-count="0" meta:object-count="0" meta:page-count="2" meta:paragraph-count="34" meta:word-count="309" meta:character-count="2304" meta:non-whitespace-character-count="2007"/>
  </office:meta>
</office:document-meta>
</file>