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position="-4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10"><text:s/></text:span></text:span><text:span text:style-name="UM_5f_Wyróżniony"><text:span text:style-name="T7"><text:s/></text:span></text:span><text:span text:style-name="UM_5f_Wyróżniony"><text:span text:style-name="T12">w</text:span></text:span><text:span text:style-name="UM_5f_Wyróżniony"><text:span text:style-name="T11">drożenie systemu KSAT2000i w zakresie modułów kadrowo-płacowych w jednostkach opieki społecznej Gminy Lublin oraz modułów finansowo-księgowych w Miejskim Zespole Żłobków w Lublinie i Straży Miejskiej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3496533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3507603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00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5</meta:editing-cycles>
    <meta:editing-duration>PT02H12M03S</meta:editing-duration>
    <dc:date>2018-09-03T13:30:50.38</dc:date>
    <meta:print-date>2018-02-19T10:46:32.90</meta:print-date>
    <meta:document-statistic meta:table-count="2" meta:image-count="0" meta:object-count="0" meta:page-count="1" meta:paragraph-count="19" meta:word-count="192" meta:character-count="1693"/>
    <meta:user-defined meta:name="Info 1"/>
    <meta:user-defined meta:name="Info 2"/>
    <meta:user-defined meta:name="Info 3"/>
    <meta:user-defined meta:name="Info 4"/>
  </office:meta>
</office:document-meta>
</file>