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fo:background-color="#ffffff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UM_5f_wyróżniony"><text:span text:style-name="T6">ś</text:span></text:span><text:span text:style-name="UM_5f_wyróżniony"><text:span text:style-name="T7">wiadczenie usług cateringowych dla uczestników Kongresu Inicjatyw Europy Wschodniej 2017r.</text:span></text:span><text:span text:style-name="UM_5f_wyróżniony"><text:span text:style-name="T10"> 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30693362" text:style-name="L1">
        <text:list-header>
          <text:p text:style-name="P28"/>
          <text:p text:style-name="P30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0676899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598cm" style:rel-column-width="14283*"/>
    </style:style>
    <style:style style:name="Tabela2.B" style:family="table-column">
      <style:table-column-properties style:column-width="10.742cm" style:rel-column-width="42639*"/>
    </style:style>
    <style:style style:name="Tabela2.C" style:family="table-column">
      <style:table-column-properties style:column-width="2.17cm" style:rel-column-width="861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77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7</meta:editing-cycles>
    <meta:editing-duration>PT00H14M47S</meta:editing-duration>
    <dc:date>2017-08-25T10:49:24.65</dc:date>
    <meta:document-statistic meta:table-count="2" meta:image-count="0" meta:object-count="0" meta:page-count="1" meta:paragraph-count="19" meta:word-count="175" meta:character-count="1572"/>
    <meta:user-defined meta:name="Info 1"/>
    <meta:user-defined meta:name="Info 2"/>
    <meta:user-defined meta:name="Info 3"/>
    <meta:user-defined meta:name="Info 4"/>
  </office:meta>
</office:document-meta>
</file>