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3cm" fo:margin-left="0.042cm" fo:margin-right="0.025cm" table:align="margins" style:writing-mode="lr-tb"/>
    </style:style>
    <style:style style:name="Tabela1.A" style:family="table-column">
      <style:table-column-properties style:column-width="1.672cm" style:rel-column-width="4275*"/>
    </style:style>
    <style:style style:name="Tabela1.B" style:family="table-column">
      <style:table-column-properties style:column-width="10.41cm" style:rel-column-width="26616*"/>
    </style:style>
    <style:style style:name="Tabela1.C" style:family="table-column">
      <style:table-column-properties style:column-width="13.55cm" style:rel-column-width="34644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0" style:family="paragraph" style:parent-style-name="Treœæ_20_paragrafu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position="0% 100%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text-line-through-style="none" style:text-position="0% 100%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IWZ_20_2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9pt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 style:parent-style-name="Standard" style:list-style-name="WW8Num1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font-variant="small-caps" style:use-window-font-color="true" fo:language="pl" fo:country="PL" fo:background-color="transparent" style:font-name-asian="Garamond" style:language-asian="zxx" style:country-asian="none" style:font-name-complex="Garamond" style:language-complex="zxx" style:country-complex="none" loext:char-shading-value="0"/>
    </style:style>
    <style:style style:name="T4" style:family="text">
      <style:text-properties fo:language="pl" fo:country="PL" style:language-asian="zxx" style:country-asian="none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tab/><text:tab/><text:tab/><text:tab/><text:tab/><text:tab/><text:tab/><text:span text:style-name="T2">Załącznik nr 6</text:span></text:p>
      <text:p text:style-name="P6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12"><text:s text:c="5"/>Wykon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WYKAZ INSTALACJI , DO KTÓRYCH WYKONAWCY ZAMÓWIENIA BĘDĄ PRZEKAZYWAĆ ODEBRANE OD WŁAŚCICIELI NIERUCHOMOŚCI, NA KTÓRYCH ZAMIESZKUJĄ MIESZKAŃCY ODPADY KOMUNALNE <text:span text:style-name="T4">LUB, W PRZYPADKU NIEWIELKICH ILOŚCI ODEBRANYCH ODPADÓW SELEKTYWNIE ZBIERANYCH NIEPODLEGAJĄCYCH PRZEKAZANIU DO REGIONALNEJ INSTALACJI DO PRZETWARZANIA ODPADÓW KOMUNALNYCH, DO PODMIOTÓW ZBIERAJĄCYCH TE ODPADY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float" office:value="0">
            <text:list xml:id="list30392177" text:style-name="WW8Num1">
              <text:list-header>
                <text:p text:style-name="P17">Lp.</text:p>
              </text:list-header>
            </text:list>
          </table:table-cell>
          <table:table-cell table:style-name="Tabela1.B2" office:value-type="string">
            <text:p text:style-name="P7">RODZAJ ODPADÓW KOMUNALNYCH</text:p>
          </table:table-cell>
          <table:table-cell table:style-name="Tabela1.C2" office:value-type="string">
            <text:p text:style-name="P15">NAZWA I ADRES INSTALACJI DO KTÓRYCH BĘDĄ PRZEKAZYWANE ODEBRANE OD WŁAŚCICIELI NIERUCHOMOŚCI, NA KTÓRYCH ZAMIESZKUJĄ MIESZKAŃCY ODPADY KOMUNALNE <text:span text:style-name="T3">LUB, W PRZYPADKU NIEWIELKICH ILOŚCI ODEBRANYCH ODPADÓW SELEKTYWNIE ZBIERANYCH NIEPODLEGAJĄCYCH PRZEKAZANIU DO REGIONALNEJ INSTALACJI DO PRZETWARZANIA ODPADÓW KOMUNALNYCH, NAZWA I ADRES PODMIOTÓW ZBIERAJĄCYCH TE ODPADY</text:span></text:p>
          </table:table-cell>
        </table:table-row>
        <table:table-row table:style-name="Tabela1.1">
          <table:table-cell table:style-name="Tabela1.A3" office:value-type="float" office:value="0">
            <text:list xml:id="list30397190" text:continue-numbering="true" text:style-name="WW8Num1">
              <text:list-header>
                <text:p text:style-name="P18">1</text:p>
              </text:list-header>
            </text:list>
          </table:table-cell>
          <table:table-cell table:style-name="Tabela1.B2" office:value-type="string">
            <text:p text:style-name="P13">zmieszane (niesegregowane) odpady komunalne</text:p>
          </table:table-cell>
          <table:table-cell table:style-name="Tabela1.C2" office:value-type="string">
            <text:p text:style-name="P11">Regionalna Instalacja Przetwarzania Odpadów Komunalnych</text:p>
            <text:p text:style-name="P11">Zakład Zagospodarowania Odpadów w Wólce Rokickiej,</text:p>
            <text:p text:style-name="P11">Wólka Rokicka 100</text:p>
            <text:p text:style-name="P11"><text:s/>21-100 Lubartów </text:p>
          </table:table-cell>
        </table:table-row>
        <table:table-row table:style-name="Tabela1.1">
          <table:table-cell table:style-name="Tabela1.A3" office:value-type="float" office:value="0">
            <text:list xml:id="list30381950" text:continue-numbering="true" text:style-name="WW8Num1">
              <text:list-header>
                <text:p text:style-name="P18">2</text:p>
              </text:list-header>
            </text:list>
          </table:table-cell>
          <table:table-cell table:style-name="Tabela1.B2" office:value-type="string">
            <text:p text:style-name="P13">papier i tektura</text:p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81205" text:continue-numbering="true" text:style-name="WW8Num1">
              <text:list-header>
                <text:p text:style-name="P18">3</text:p>
              </text:list-header>
            </text:list>
          </table:table-cell>
          <table:table-cell table:style-name="Tabela1.B2" office:value-type="string">
            <text:p text:style-name="P13"/>
            <text:p text:style-name="P13">metale i tworzywa sztuczne</text:p>
            <text:p text:style-name="P13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82346" text:continue-numbering="true" text:style-name="WW8Num1">
              <text:list-header>
                <text:p text:style-name="P18">4</text:p>
              </text:list-header>
            </text:list>
          </table:table-cell>
          <table:table-cell table:style-name="Tabela1.B2" office:value-type="string">
            <text:p text:style-name="P13"/>
            <text:p text:style-name="P13">szkło</text:p>
            <text:p text:style-name="P13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94095" text:continue-numbering="true" text:style-name="WW8Num1">
              <text:list-header>
                <text:p text:style-name="P18">5</text:p>
              </text:list-header>
            </text:list>
          </table:table-cell>
          <table:table-cell table:style-name="Tabela1.B2" office:value-type="string">
            <text:p text:style-name="P13"/>
            <text:p text:style-name="P13">bioodpady</text:p>
            <text:p text:style-name="P13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92351" text:continue-numbering="true" text:style-name="WW8Num1">
              <text:list-header>
                <text:p text:style-name="P18">6</text:p>
              </text:list-header>
            </text:list>
          </table:table-cell>
          <table:table-cell table:style-name="Tabela1.B2" office:value-type="string">
            <text:p text:style-name="P13">odpady zielone</text:p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71297" text:continue-numbering="true" text:style-name="WW8Num1">
              <text:list-header>
                <text:p text:style-name="P18">7</text:p>
              </text:list-header>
            </text:list>
          </table:table-cell>
          <table:table-cell table:style-name="Tabela1.B2" office:value-type="string">
            <text:p text:style-name="P13">meble i inne odpady wielkogabarytowe</text:p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3" office:value-type="float" office:value="0">
            <text:list xml:id="list30372569" text:continue-numbering="true" text:style-name="WW8Num1">
              <text:list-header>
                <text:p text:style-name="P18">8</text:p>
              </text:list-header>
            </text:list>
          </table:table-cell>
          <table:table-cell table:style-name="Tabela1.B2" office:value-type="string">
            <text:p text:style-name="P14">odpady budowlane i rozbiórkowe</text:p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>.......................................................</text:p>
      <text:p text:style-name="P5">podpis osoby/ osób upoważnionych do 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72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0.353cm" fo:margin-bottom="0.71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4.2018</text:p>
            </table:table-cell>
            <table:table-cell table:style-name="Tabela2.A1" office:value-type="string">
              <text:p text:style-name="MP2">Załącznik nr 6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8-07-25T10:18:46.13</dc:date>
    <meta:print-date>2018-07-25T10:18:40.51</meta:print-date>
    <meta:editing-cycles>63</meta:editing-cycles>
    <meta:editing-duration>PT11H11M37S</meta:editing-duration>
    <meta:generator>OpenOffice.org/3.2$Win32 OpenOffice.org_project/320m12$Build-9483</meta:generator>
    <meta:document-statistic meta:table-count="2" meta:image-count="0" meta:object-count="0" meta:page-count="1" meta:paragraph-count="33" meta:word-count="164" meta:character-count="1387"/>
    <meta:user-defined meta:name="Informacja 1"/>
    <meta:user-defined meta:name="Informacja 2"/>
    <meta:user-defined meta:name="Informacja 3"/>
    <meta:user-defined meta:name="Informacja 4"/>
  </office:meta>
</office:document-meta>
</file>