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7"><text:s/></text:span></text:span><text:span text:style-name="ZP_5f_instrukcja"><text:span text:style-name="T8">wykonanie 23 operatów szacunkowych określających wartość rynkową nieruchomości w celu aktualizacji opłat rocznych z tytułu użytkowania wieczystego gruntów Skarbu Państwa – II części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5220635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5228955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81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4</meta:editing-cycles>
    <meta:editing-duration>PT02H11M16S</meta:editing-duration>
    <dc:date>2018-06-26T15:04:00.89</dc:date>
    <meta:print-date>2018-02-19T10:46:32.90</meta:print-date>
    <meta:document-statistic meta:table-count="2" meta:image-count="0" meta:object-count="0" meta:page-count="1" meta:paragraph-count="19" meta:word-count="188" meta:character-count="1662"/>
    <meta:user-defined meta:name="Info 1"/>
    <meta:user-defined meta:name="Info 2"/>
    <meta:user-defined meta:name="Info 3"/>
    <meta:user-defined meta:name="Info 4"/>
  </office:meta>
</office:document-meta>
</file>