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26CF26904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iberation Sans" svg:font-family="'Liberation Sans', 'Liberation Sans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1.A5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" style:family="paragraph" style:parent-style-name="Standard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1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2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fo:background-color="transparent"/>
    </style:style>
    <style:style style:name="P2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282cm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29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30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1" style:family="paragraph" style:parent-style-name="Text_20_1">
      <style:paragraph-properties fo:margin-left="0cm" fo:margin-right="0cm" fo:text-indent="0cm" style:auto-text-indent="false"/>
    </style:style>
    <style:style style:name="P32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38" style:family="paragraph" style:parent-style-name="Footnote">
      <style:paragraph-properties fo:text-align="start" style:justify-single-word="false"/>
    </style:style>
    <style:style style:name="P39" style:family="paragraph" style:parent-style-name="Footnote">
      <style:text-properties style:font-name="Arial" fo:font-size="8pt" style:font-size-asian="8pt" style:font-name-complex="Arial" style:font-size-complex="8pt"/>
    </style:style>
    <style:style style:name="P40" style:family="paragraph" style:parent-style-name="Footnote">
      <style:paragraph-properties fo:margin-left="1.27cm" fo:margin-right="0cm" fo:text-indent="-0.021cm" style:auto-text-indent="false"/>
    </style:style>
    <style:style style:name="P4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4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4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4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45" style:family="paragraph" style:parent-style-name="ChapterTitle">
      <style:paragraph-properties fo:margin-top="0.212cm" fo:margin-bottom="0.212cm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47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4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9" style:family="paragraph" style:parent-style-name="Tiret_20_1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1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53" style:family="paragraph" style:parent-style-name="NumPar_20_1">
      <style:paragraph-properties fo:margin-left="1.499cm" fo:margin-right="0cm" fo:text-indent="-1.499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3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text-scale="100%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style:font-size-asian="10pt" style:font-name-complex="Arial" style:font-size-complex="10pt"/>
    </style:style>
    <style:style style:name="T17" style:family="text">
      <style:text-properties style:font-name="Arial" fo:font-size="10pt" fo:background-color="#bfbfbf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6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style:font-name="Symbol" fo:font-size="10pt" style:font-size-asian="10pt" style:font-size-complex="10pt"/>
    </style:style>
    <style:style style:name="T28" style:family="text">
      <style:text-properties style:font-name="Symbol" fo:font-size="10pt" fo:font-weight="normal" style:font-size-asian="10pt" style:font-weight-asian="normal" style:font-size-complex="10pt"/>
    </style:style>
    <style:style style:name="T29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tandardowy formularz jednolitego europejskiego dokumentu zamówienia</text:p>
      <text:p text:style-name="P43">Część I: Informacje dotyczące postępowania o udzielenie zamówienia oraz instytucji zamawiającej lub podmiotu zamawiającego</text:p>
      <text:p text:style-name="P15"><text:span text:style-name="T5"><text:s/></text:span><text:span text:style-name="T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7"><text:note text:id="ftn1" text:note-class="footnote"><text:note-citation>1</text:note-citation><text:note-body><text:p text:style-name="P39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7">.</text:span><text:span text:style-name="T10"> </text:span><text:span text:style-name="T9">Adres publikacyjny stosownego ogłoszenia</text:span><text:span text:style-name="Footnote_20_Symbol"><text:span text:style-name="T6"><text:note text:id="ftn2" text:note-class="footnote"><text:note-citation>2</text:note-citation><text:note-body><text:p text:style-name="P38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9"> w Dzienniku Urzędowym Unii Europejskiej:</text:span></text:p>
      <text:p text:style-name="P16">Dz.U. UE S numer [], data [], strona [], </text:p>
      <text:p text:style-name="P23"><text:span text:style-name="T9">Numer ogłoszenia w</text:span><text:span text:style-name="T11"> </text:span><text:span text:style-name="T30">Dz.U. : 2018/S 133-303266</text:span></text:p>
      <text:p text:style-name="P18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1">Informacje na temat postępowania o udzielenie zamówienia</text:p>
      <text:p text:style-name="P17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9">Tożsamość zamawiającego</text:span><text:span text:style-name="Footnote_20_Symbol"><text:span text:style-name="T6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">Odpowiedź:</text:p>
          </table:table-cell>
        </table:table-row>
        <table:table-row table:style-name="Tabela1.1">
          <table:table-cell table:style-name="Tabela1.A1" office:value-type="string">
            <text:p text:style-name="P6">Nazwa: </text:p>
          </table:table-cell>
          <table:table-cell table:style-name="Tabela1.B1" office:value-type="string">
            <text:p text:style-name="P30">Nazwa i adresy</text:p>
            <text:p text:style-name="P29">Gmina Lublin</text:p>
            <text:p text:style-name="P29">Pl. Króla Władysława Łokietka 1</text:p>
            <text:p text:style-name="P29">Lublin 20-109</text:p>
            <text:p text:style-name="P29">Polska </text:p>
            <text:p text:style-name="P29"><text:soft-page-break/>Tel.: +48 814663020</text:p>
            <text:p text:style-name="P29">E-mail: zamowienia@lublin.eu </text:p>
            <text:p text:style-name="P29">Faks: +48 814663001</text:p>
            <text:p text:style-name="P29">Kod NUTS: PL314</text:p>
            <text:p text:style-name="P28">Adresy internetowe:</text:p>
            <text:p text:style-name="P29">Główny adres: https://lublin.eu/urzad-miasta-lublin/</text:p>
          </table:table-cell>
        </table:table-row>
        <table:table-row table:style-name="Tabela1.3">
          <table:table-cell table:style-name="Tabela1.A1" office:value-type="string">
            <text:p text:style-name="P11">Jakiego zamówienia dotyczy niniejszy dokument?</text:p>
          </table:table-cell>
          <table:table-cell table:style-name="Tabela1.B1" office:value-type="string">
            <text:p text:style-name="P11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4">Tytuł lub krótki opis udzielanego zamówienia</text:span><text:span text:style-name="Footnote_20_Symbol"><text:span text:style-name="T4"><text:note text:id="ftn4" text:note-class="footnote"><text:note-citation>4</text:note-citation><text:note-body><text:p text:style-name="P39">Zob. pkt II.1.1 i II.1.3 stosownego ogłoszenia.</text:p></text:note-body></text:note></text:span></text:span><text:span text:style-name="T4">:</text:span></text:p>
          </table:table-cell>
          <table:table-cell table:style-name="Tabela1.B1" office:value-type="string">
            <text:p text:style-name="P52">Modernizacja i rozbudowa systemu KSAT2000i w zakresie obsługi podatków, opłat (w tym opłaty za gospodarowanie odpadami komunalnymi) oraz należności dotyczących gospodarowania nieruchomościami (w szczególności za wieczyste użytkowanie, z tytułu trwałego zarządu, dzierżawy, najmu), integracja systemu KSAT2000i z systemem Mdok, dostawa i wdrożenie Internetowej Platformy Informacyjno-Płatniczej, opracowanie i udostępnienie na  platformie ePUAP e-formularzy w ramach realizacji projektu "E-rozrachunki, e-podatki, e-opłaty – wysoka jakość usług, kompetencje i elektronizacja administracji samorządowej" współfinansowanego ze środków Unii Europejskiej w ramach Programu Operacyjnego Wiedza Edukacja Rozwój.</text:p>
          </table:table-cell>
        </table:table-row>
        <table:table-row table:style-name="Tabela1.4">
          <table:table-cell table:style-name="Tabela1.A5" office:value-type="string">
            <text:p text:style-name="Standard"><text:span text:style-name="T4">Numer referencyjny nadany sprawie przez instytucję zamawiającą lub podmiot zamawiający (</text:span><text:span text:style-name="T8">jeżeli dotyczy</text:span><text:span text:style-name="T4">)</text:span><text:span text:style-name="Footnote_20_Symbol"><text:span text:style-name="T4"><text:note text:id="ftn5" text:note-class="footnote"><text:note-citation>5</text:note-citation><text:note-body><text:p text:style-name="P39">Zob. pkt II.1.1 stosownego ogłoszenia.</text:p></text:note-body></text:note></text:span></text:span><text:span text:style-name="T4">:</text:span></text:p>
          </table:table-cell>
          <table:table-cell table:style-name="Tabela1.B5" office:value-type="string">
            <text:p text:style-name="P13">ZP-P-I.271.76.2018</text:p>
          </table:table-cell>
        </table:table-row>
      </table:table>
      <text:p text:style-name="P22"><text:span text:style-name="T9">Wszystkie pozostałe informacje we wszystkich sekcjach jednolitego europejskiego dokumentu zamówienia powinien wypełnić wykonawca</text:span><text:span text:style-name="T6">.</text:span></text:p>
      <text:p text:style-name="P43"><text:soft-page-break/>Część II: Informacje dotyczące wykonawcy</text:p>
      <text:p text:style-name="P41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dentyfikacja:</text:p>
          </table:table-cell>
          <table:table-cell table:style-name="Tabela2.B1" office:value-type="string">
            <text:p text:style-name="P32">Odpowiedź:</text:p>
          </table:table-cell>
        </table:table-row>
        <table:table-row table:style-name="Tabela2.1">
          <table:table-cell table:style-name="Tabela2.A1" office:value-type="string">
            <text:list xml:id="list30274448" text:style-name="WW8Num1">
              <text:list-header>
                <text:p text:style-name="P53">Nazwa:</text:p>
              </text:list-header>
            </text:list>
          </table:table-cell>
          <table:table-cell table:style-name="Tabela2.B1" office:value-type="string">
            <text:p text:style-name="P34">[ <text:s text:c="2"/>]</text:p>
          </table:table-cell>
        </table:table-row>
        <table:table-row table:style-name="Tabela2.3">
          <table:table-cell table:style-name="Tabela2.A1" office:value-type="string">
            <text:p text:style-name="P34">Numer VAT, jeżeli dotyczy:</text:p>
            <text:p text:style-name="P34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4">[ <text:s text:c="2"/>]</text:p>
            <text:p text:style-name="P34">[ <text:s text:c="2"/>]</text:p>
          </table:table-cell>
        </table:table-row>
        <table:table-row table:style-name="Tabela2.1">
          <table:table-cell table:style-name="Tabela2.A1" office:value-type="string">
            <text:p text:style-name="P34">Adres pocztowy: </text:p>
          </table:table-cell>
          <table:table-cell table:style-name="Tabela2.B1" office:value-type="string">
            <text:p text:style-name="P34">[……]</text:p>
          </table:table-cell>
        </table:table-row>
        <table:table-row table:style-name="Tabela2.5">
          <table:table-cell table:style-name="Tabela2.A1" office:value-type="string">
            <text:p text:style-name="P31"><text:span text:style-name="T4">Osoba lub osoby wyznaczone do kontaktów</text:span><text:span text:style-name="Footnote_20_Symbol"><text:span text:style-name="T4"><text:note text:id="ftn6" text:note-class="footnote"><text:note-citation>6</text:note-citation><text:note-body><text:p text:style-name="P39">Proszę powtórzyć informacje dotyczące osób wyznaczonych do kontaktów tyle razy, ile jest to konieczne.</text:p></text:note-body></text:note></text:span></text:span><text:span text:style-name="T4">:</text:span></text:p>
            <text:p text:style-name="P34">Telefon:</text:p>
            <text:p text:style-name="P34">Adres e-mail:</text:p>
            <text:p text:style-name="P31"><text:span text:style-name="T4">Adres internetowy (adres www) (</text:span><text:span text:style-name="T8">jeżeli dotyczy</text:span><text:span text:style-name="T4">):</text:span></text:p>
          </table:table-cell>
          <table:table-cell table:style-name="Tabela2.B1" office:value-type="string">
            <text:p text:style-name="P34">[……]</text:p>
            <text:p text:style-name="P34">[……]</text:p>
            <text:p text:style-name="P34">[……]</text:p>
            <text:p text:style-name="P34">[……]</text:p>
          </table:table-cell>
        </table:table-row>
        <table:table-row table:style-name="Tabela2.1">
          <table:table-cell table:style-name="Tabela2.A1" office:value-type="string">
            <text:p text:style-name="P32">Informacje ogólne:</text:p>
          </table:table-cell>
          <table:table-cell table:style-name="Tabela2.B1" office:value-type="string">
            <text:p text:style-name="P32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4">Czy wykonawca jest mikroprzedsiębiorstwem bądź małym lub średnim przedsiębiorstwem</text:span><text:span text:style-name="Footnote_20_Symbol"><text:span text:style-name="T4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0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0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0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34">[] Tak [] Nie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4">Jedynie w przypadku gdy zamówienie jest zastrzeżone</text:span><text:span text:style-name="Footnote_20_Symbol"><text:span text:style-name="T14"><text:note text:id="ftn8" text:note-class="footnote"><text:note-citation>8</text:note-citation><text:note-body><text:p text:style-name="P39">Zob. ogłoszenie o zamówieniu, pkt III.1.5.</text:p></text:note-body></text:note></text:span></text:span><text:span text:style-name="T14">:</text:span><text:span text:style-name="T9"> </text:span><text:span text:style-name="T4">czy wykonawca jest zakładem pracy chronionej, „przedsiębiorstwem społecznym”</text:span><text:span text:style-name="Footnote_20_Symbol"><text:span text:style-name="T4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4"> lub czy będzie realizował zamówienie w ramach programów zatrudnienia chronionego?<text:line-break/></text:span><text:soft-page-break/><text:span text:style-name="T9">Jeżeli tak,</text:span><text:span text:style-name="T4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5">[] Tak [] Nie<text:line-break/><text:line-break/><text:line-break/><text:line-break/><text:line-break/><text:line-break/><text:soft-pag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34">[] Tak [] Nie [] Nie dotyczy</text:p>
          </table:table-cell>
        </table:table-row>
        <table:table-row table:style-name="Tabela2.1">
          <table:table-cell table:style-name="Tabela2.A1" office:value-type="string">
            <text:p text:style-name="P31"><text:span text:style-name="T9">Jeżeli tak</text:span><text:span text:style-name="T4">:</text:span></text:p>
            <text:p text:style-name="P32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6"><text:span text:style-name="T4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4"><text:note text:id="ftn10" text:note-class="footnote"><text:note-citation>10</text:note-citation><text:note-body><text:p text:style-name="P39">Dane referencyjne i klasyfikacja, o ile istnieją, są określone na zaświadczeniu.</text:p></text:note-body></text:note></text:span></text:span><text:span text:style-name="T4">:<text:line-break/>d) Czy wpis do wykazu lub wydane zaświadczenie obejmują wszystkie wymagane kryteria kwalifikacji?<text:line-break/></text:span><text:span text:style-name="T10">Jeżeli nie:</text:span><text:span text:style-name="T4"><text:line-break/></text:span><text:span text:style-name="T10">Proszę dodatkowo uzupełnić brakujące informacje w części IV w sekcjach A, B, C lub D, w zależności od przypadku.</text:span><text:span text:style-name="T4"> <text:line-break/></text:span><text:span text:style-name="T9">WYŁĄCZNIE jeżeli jest to wymagane w </text:span><text:span text:style-name="T9">stosownym ogłoszeniu lub dokumentach zamówienia:</text:span><text:span text:style-name="T6"><text:line-break/></text:span><text:span text:style-name="T4">e) Czy wykonawca będzie w stanie przedstawić zaświadczenie odnoszące się do płatności </text:span><text:span text:style-name="T4">składek na ubezpieczenie społeczne i podatków </text:span><text:soft-page-break/><text:span text:style-name="T4">lub przedstawić informacje, które umożliwią </text:span><text:span text:style-name="T4">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5"><text:line-break/><text:line-break/><text:line-break/><text:line-break/><text:line-break/><text:line-break/></text:p>
            <text:p text:style-name="P35">a) [……]<text:line-break/><text:line-break/></text:p>
            <text:p text:style-name="P36"><text:span text:style-name="T4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/text:span><text:span text:style-name="T4"><text:line-break/>e) [] Tak [] Nie<text:line-break/><text:line-break/><text:line-break/></text:span><text:span text:style-name="T4"><text:line-break/></text:span><text:soft-page-break/><text:span text:style-name="T4"><text:line-break/></text:span><text:span text:style-name="T4"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2.1">
          <table:table-cell table:style-name="Tabela2.A1" office:value-type="string">
            <text:p text:style-name="P2">Rodzaj uczestnictwa:</text:p>
          </table:table-cell>
          <table:table-cell table:style-name="Tabela2.B1" office:value-type="string">
            <text:p text:style-name="P32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4">Czy wykonawca bierze udział w postępowaniu o udzielenie zamówienia wspólnie z innymi wykonawcami</text:span><text:span text:style-name="Footnote_20_Symbol"><text:span text:style-name="T4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34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3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<text:span text:style-name="T9">Jeżeli tak</text:span><text:span text:style-name="T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5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3">Części</text:p>
          </table:table-cell>
          <table:table-cell table:style-name="Tabela2.B1" office:value-type="string">
            <text:p text:style-name="P33">Odpowiedź:</text:p>
          </table:table-cell>
        </table:table-row>
        <table:table-row table:style-name="Tabela2.1">
          <table:table-cell table:style-name="Tabela2.A1" office:value-type="string">
            <text:p text:style-name="P3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5">[ <text:s text:c="2"/>]</text:p>
          </table:table-cell>
        </table:table-row>
      </table:table>
      <text:p text:style-name="P41">B: Informacje na temat przedstawicieli wykonawcy</text:p>
      <text:p text:style-name="P2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Osoby upoważnione do reprezentowania, o ile istnieją:</text:p>
          </table:table-cell>
          <table:table-cell table:style-name="Tabela3.B1" office:value-type="string">
            <text:p text:style-name="P2">Odpowiedź:</text:p>
          </table:table-cell>
        </table:table-row>
        <table:table-row table:style-name="Tabela3.1">
          <table:table-cell table:style-name="Tabela3.A1" office:value-type="string">
            <text:p text:style-name="P7">Imię i nazwisko, <text:line-break/>wraz z datą i miejscem urodzenia, jeżeli są wymagane: </text:p>
          </table:table-cell>
          <table:table-cell table:style-name="Tabela3.B1" office:value-type="string">
            <text:p text:style-name="P6">[……],<text:line-break/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ela3.1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ela3.1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ela3.1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ela3.1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4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Zależność od innych podmiotów:</text:p>
          </table:table-cell>
          <table:table-cell table:style-name="Tabela4.B1" office:value-type="string">
            <text:p text:style-name="P2">Odpowiedź:</text:p>
          </table:table-cell>
        </table:table-row>
        <table:table-row table:style-name="Tabela4.1">
          <table:table-cell table:style-name="Tabela4.A1" office:value-type="string">
            <text:p text:style-name="P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1"><text:span text:style-name="T9">Jeżeli tak</text:span><text:span text:style-name="T4">, proszę przedstawić – </text:span><text:span text:style-name="T9">dla każdego</text:span><text:span text:style-name="T4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4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4"><text:note text:id="ftn12" text:note-class="footnote"><text:note-citation>12</text:note-citation><text:note-body><text:p text:style-name="P39">Np. dla służb technicznych zaangażowanych w kontrolę jakości: część IV, sekcja C, pkt 3.</text:p></text:note-body></text:note></text:span></text:span><text:span text:style-name="T4">.</text:span></text:p>
      <text:p text:style-name="P44"/>
      <text:p text:style-name="P44"/>
      <text:p text:style-name="P44"/>
      <text:p text:style-name="P44">D: Informacje dotyczące podwykonawców, na których zdolności wykonawca nie polega</text:p>
      <text:p text:style-name="P45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">Podwykonawstwo:</text:p>
          </table:table-cell>
          <table:table-cell table:style-name="Tabela5.B1" office:value-type="string">
            <text:p text:style-name="P2">Odpowiedź:</text:p>
          </table:table-cell>
        </table:table-row>
        <table:table-row table:style-name="Tabela5.1">
          <table:table-cell table:style-name="Tabela5.A1" office:value-type="string">
            <text:p text:style-name="P6">Czy wykonawca zamierza zlecić osobom trzecim podwykonawstwo jakiejkolwiek części zamówienia?</text:p>
          </table:table-cell>
          <table:table-cell table:style-name="Tabela5.B1" office:value-type="string">
            <text:p text:style-name="P14"><text:span text:style-name="T4">[] Tak [] Nie<text:line-break/>Jeżeli </text:span><text:span text:style-name="T9">tak i o ile jest to wiadome</text:span><text:span text:style-name="T4">, proszę podać wykaz proponowanych podwykonawców: </text:span></text:p>
            <text:p text:style-name="P6">[…]</text:p>
          </table:table-cell>
        </table:table-row>
      </table:table>
      <text:p text:style-name="P46"><text:span text:style-name="T4">Jeżeli instytucja zamawiająca lub podmiot zamawiający wyraźnie żąda przedstawienia tych informacji </text:span><text:span text:style-name="T1">oprócz informacji </text:span><text:span text:style-name="T4">wymaganych w niniejszej sekcji, proszę przedstawić – dla każdego podwykonawcy (każdej kategorii podwykonawców), których to dotyczy – informacje wymagane w niniejszej części sekcja A i B oraz w części III.</text:span></text:p>
      <text:p text:style-name="P27"/>
      <text:p text:style-name="P43">Część III: Podstawy wykluczenia</text:p>
      <text:p text:style-name="P41">A: Podstawy związane z wyrokami skazującymi za przestępstwo</text:p>
      <text:p text:style-name="P20">W art. 57 ust. 1 dyrektywy 2014/24/UE określono następujące powody wykluczenia:</text:p>
      <text:list xml:id="list30393456" text:continue-numbering="true" text:style-name="WW8Num1">
        <text:list-item>
          <text:p text:style-name="P54"><text:span text:style-name="T4">udział w </text:span><text:span text:style-name="T9">organizacji przestępczej</text:span><text:span text:style-name="Footnote_20_Symbol"><text:span text:style-name="T9"><text:note text:id="ftn13" text:note-class="footnote"><text:note-citation>13</text:note-citation><text:note-body><text:p text:style-name="P39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4">;</text:span></text:p>
        </text:list-item>
        <text:list-item>
          <text:p text:style-name="P54"><text:span text:style-name="T9">korupcja</text:span><text:span text:style-name="Footnote_20_Symbol"><text:span text:style-name="T9"><text:note text:id="ftn14" text:note-class="footnote"><text:note-citation>14</text:note-citation><text:note-body><text:p text:style-name="P39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4">;</text:span></text:p>
        </text:list-item>
        <text:list-item>
          <text:p text:style-name="P54"><text:bookmark text:name="_DV_M1264"/><text:span text:style-name="T10">nadużycie finansowe</text:span><text:span text:style-name="Footnote_20_Symbol"><text:span text:style-name="T10"><text:note text:id="ftn15" text:note-class="footnote"><text:note-citation>15</text:note-citation><text:note-body><text:p text:style-name="P39">W rozumieniu art. 1 Konwencji w sprawie ochrony interesów finansowych Wspólnot Europejskich (Dz.U. C 316 z 27.11.1995, s. 48).</text:p></text:note-body></text:note></text:span></text:span><text:span text:style-name="T5">;</text:span><text:bookmark text:name="_DV_M1266"/></text:p>
        </text:list-item>
        <text:list-item>
          <text:p text:style-name="P54"><text:span text:style-name="T10">przestępstwa terrorystyczne lub przestępstwa związane z działalnością terrorystyczną</text:span><text:bookmark text:name="_DV_M1268"/><text:span text:style-name="Footnote_20_Symbol"><text:span text:style-name="T10"><text:note text:id="ftn16" text:note-class="footnote"><text:note-citation>16</text:note-citation><text:note-body><text:p text:style-name="P39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54"><text:span text:style-name="T10">pranie pieniędzy lub finansowanie terroryzmu</text:span><text:span text:style-name="Footnote_20_Symbol"><text:span text:style-name="T10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5"> (Dz.U. L 309 z 25.11.2005, s. 15).</text:span></text:span></text:p></text:note-body></text:note></text:span></text:span></text:p>
        </text:list-item>
        <text:list-item>
          <text:p text:style-name="P54"><text:span text:style-name="T9">praca dzieci</text:span><text:span text:style-name="T4"> i inne formy </text:span><text:span text:style-name="T9">handlu ludźmi</text:span><text:span text:style-name="Footnote_20_Symbol"><text:span text:style-name="T9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5">, zastępującej decyzję ramową Rady 2002/629/WSiSW (Dz.U. L 101 z 15.4.2011, s. 1).</text:span></text:span></text:p></text:note-body></text:note></text:span></text:span><text:span text:style-name="T4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Czy w stosunku do </text:span><text:span text:style-name="T9">samego wykonawcy</text:span><text:span text:style-name="T4"> bądź </text:span><text:span text:style-name="T9">jakiejkolwiek</text:span><text:span text:style-name="T4"> osoby będącej członkiem organów administracyjnych, zarządzających lub nadzorczych wykonawcy, lub posiadającej w </text:span><text:span text:style-name="T4">przedsiębiorstwie wykonawcy uprawnienia do reprezentowania, uprawnienia decyzyjne lub kontrolne, </text:span><text:span text:style-name="T9">wydany został prawomocny wyrok</text:span><text:span text:style-name="T4"> z </text:span><text:soft-page-break/><text:span text:style-name="T4">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6">[] Tak [] Nie</text:p>
            <text:p text:style-name="Standard"><text:span text:style-name="T4">Jeżeli odnośna dokumentacja jest dostępna w formie elektronicznej, proszę wskazać: (adres internetowy, wydający urząd lub organ, dokładne </text:span><text:span text:style-name="T4">dane referencyjne dokumentacji):<text:line-break/>[……][……][……][……]</text:span><text:span text:style-name="Footnote_20_Symbol"><text:span text:style-name="T4"><text:note text:id="ftn19" text:note-class="footnote"><text:note-citation>19</text:note-citation><text:note-body><text:p text:style-name="P39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9">Jeżeli tak</text:span><text:span text:style-name="T4">, proszę podać</text:span><text:span text:style-name="Footnote_20_Symbol"><text:span text:style-name="T4"><text:note text:id="ftn20" text:note-class="footnote"><text:note-citation>20</text:note-citation><text:note-body><text:p text:style-name="P39">Proszę powtórzyć tyle razy, ile jest to konieczne.</text:p></text:note-body></text:note></text:span></text:span><text:span text:style-name="T4">:<text:line-break/>a) datę wyroku, określić, których spośród punktów 1–6 on dotyczy, oraz podać powód(-ody) skazania;<text:line-break/></text:span><text:span text:style-name="T4">b) wskazać, kto został skazany [ ];<text:line-break/></text:span><text:span text:style-name="T9">c) w zakresie, w jakim zostało to bezpośrednio </text:span><text:span text:style-name="T9">ustalone w wyroku:</text:span></text:p>
          </table:table-cell>
          <table:table-cell table:style-name="Tabela6.B1" office:value-type="string">
            <text:p text:style-name="P14"><text:span text:style-name="T4"><text:line-break/>a) data: [ <text:s text:c="2"/>], punkt(-y): [ <text:s text:c="2"/>], powód(-ody): [ <text:s text:c="2"/>]</text:span><text:span text:style-name="T26"> </text:span><text:span text:style-name="T4"><text:line-break/><text:line-break/><text:line-break/></text:span><text:span text:style-name="T4">b) [……]<text:line-break/>c) długość okresu wykluczenia [……] oraz punkt(-</text:span><text:span text:style-name="T4">y), którego(-ych) to dotyczy.</text:span></text:p>
            <text:p text:style-name="Standard"><text:span text:style-name="T4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4"><text:note text:id="ftn21" text:note-class="footnote"><text:note-citation>21</text:note-citation><text:note-body><text:p text:style-name="P39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W przypadku skazania, czy wykonawca przedsięwziął środki w celu wykazania swojej rzetelności pomimo istnienia odpowiedniej podstawy wykluczenia</text:span><text:span text:style-name="Footnote_20_Symbol"><text:span text:style-name="T4"><text:note text:id="ftn22" text:note-class="footnote"><text:note-citation>22</text:note-citation><text:note-body><text:p text:style-name="P39">Zgodnie z przepisami krajowymi wdrażającymi art. 57 ust. 6 dyrektywy 2014/24/UE.</text:p></text:note-body></text:note></text:span></text:span><text:span text:style-name="T4"> („</text:span><text:span text:style-name="NormalBold_20_Char"><text:span text:style-name="T2">samooczyszczenie”)</text:span></text:span><text:span text:style-name="T4">?</text:span></text:p>
          </table:table-cell>
          <table:table-cell table:style-name="Tabela6.B1" office:value-type="string">
            <text:p text:style-name="P6">[] Tak [] 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9">Jeżeli tak</text:span><text:span text:style-name="T5">, proszę opisać przedsięwzięte środki</text:span><text:span text:style-name="Footnote_20_Symbol"><text:span text:style-name="T5"><text:note text:id="ftn23" text:note-class="footnote"><text:note-citation>23</text:note-citation><text:note-body><text:p text:style-name="P39">Uwzględniając charakter popełnionych przestępstw (jednorazowe, powtarzające się, systematyczne itd.), objaśnienie powinno wykazywać stosowność przedsięwziętych środków. </text:p></text:note-body></text:note></text:span></text:span><text:span text:style-name="T5">: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4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">Płatność podatków lub składek na ubezpieczenie społeczne:</text:p>
          </table:table-cell>
          <table:table-cell table:style-name="Tabela7.B1" table:number-columns-spanned="2" office:value-type="string">
            <text:p text:style-name="P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4">Czy wykonawca wywiązał się ze wszystkich </text:span><text:span text:style-name="T9">obowiązków dotyczących płatności podatków lub składek na ubezpieczenie społeczne</text:span><text:span text:style-name="T4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4"><text:span text:style-name="T9"><text:line-break/><text:line-break/><text:line-break/></text:span><text:soft-page-break/><text:span text:style-name="T9"><text:line-break/>Jeżeli nie</text:span><text:span text:style-name="T4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9">decyzji</text:span><text:span text:style-name="T4"> sądowej lub administracyjnej:</text:span></text:p>
            <text:list xml:id="list30277716" text:style-name="WW8Num2">
              <text:list-item>
                <text:p text:style-name="P48">Czy ta decyzja jest ostateczna i wiążąca?</text:p>
              </text:list-item>
              <text:list-item>
                <text:p text:style-name="P48">Proszę podać datę wyroku lub decyzji.</text:p>
              </text:list-item>
              <text:list-item>
                <text:p text:style-name="Tiret_20_1"><text:span text:style-name="T4">W przypadku wyroku, </text:span><text:span text:style-name="T9">o ile została w nim bezpośrednio określona</text:span><text:span text:style-name="T4">, długość okresu wykluczenia:</text:span></text:p>
              </text:list-item>
            </text:list>
            <text:p text:style-name="Standard"><text:span text:style-name="T4">2) w </text:span><text:span text:style-name="T9">inny sposób</text:span><text:span text:style-name="T4">? Proszę sprecyzować, w jaki:</text:span></text:p>
            <text:p text:style-name="Standard"><text:span text:style-name="T5">d) Czy wykonawca spełnił lub spełni swoje obowiązki, dokonując płatności należnych podatków lub składek na ubezpieczenie </text:span><text:span text:style-name="T5">społeczne, lub też zawierając wiążące porozumienia w celu spłaty tych należności, obejmujące w stosownych przypadkach narosłe </text:span><text:span text:style-name="T5">odsetki lub grzywny?</text:span></text:p>
          </table:table-cell>
          <table:table-cell table:style-name="Tabela7.A1" office:value-type="string">
            <text:list xml:id="list30410352" text:continue-numbering="true" text:style-name="WW8Num2">
              <text:list-header>
                <text:p text:style-name="P49">Podatki</text:p>
              </text:list-header>
            </text:list>
          </table:table-cell>
          <table:table-cell table:style-name="Tabela7.B1" office:value-type="string">
            <text:p text:style-name="P3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7"><text:line-break/>a) [……]<text:line-break/><text:line-break/>b) [……]<text:line-break/><text:line-break/><text:line-break/>c1) [] Tak [] Nie</text:p>
            <text:list xml:id="list30287982" text:style-name="WW8Num3">
              <text:list-item>
                <text:p text:style-name="P50">[] Tak [] Nie</text:p>
              </text:list-item>
              <text:list-item>
                <text:p text:style-name="P50">[……]<text:line-break/></text:p>
              </text:list-item>
              <text:list-item>
                <text:p text:style-name="P50">[……]<text:line-break/><text:line-break/></text:p>
                <text:p text:style-name="P50"/>
              </text:list-item>
            </text:list>
            <text:p text:style-name="P14"><text:span text:style-name="T5">c2) [ …]<text:line-break/><text:line-break/>d) [] Tak [] Nie<text:line-break/></text:span><text:span text:style-name="T10">Jeżeli tak</text:span><text:span text:style-name="T5">, proszę podać szczegółowe </text:span><text:span text:style-name="T5">informacje na ten temat: [……]</text:span></text:p>
          </table:table-cell>
          <table:table-cell table:style-name="Tabela7.B1" office:value-type="string">
            <text:p text:style-name="P7"><text:line-break/>a) [……]<text:line-break/><text:line-break/>b) [……]<text:line-break/><text:line-break/><text:line-break/>c1) [] Tak [] Nie</text:p>
            <text:list xml:id="list30405884" text:continue-numbering="true" text:style-name="WW8Num3">
              <text:list-item>
                <text:p text:style-name="P50">[] Tak [] Nie</text:p>
              </text:list-item>
              <text:list-item>
                <text:p text:style-name="P50">[……]<text:line-break/></text:p>
              </text:list-item>
              <text:list-item>
                <text:p text:style-name="P50">[……]<text:line-break/><text:line-break/></text:p>
              </text:list-item>
            </text:list>
            <text:p text:style-name="P9"/>
            <text:p text:style-name="P14"><text:span text:style-name="T5">c2) [ …]<text:line-break/><text:line-break/>d) [] Tak [] Nie<text:line-break/></text:span><text:span text:style-name="T10">Jeżeli tak</text:span><text:span text:style-name="T5">, proszę podać szczegółowe </text:span><text:span text:style-name="T5">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4">(adres internetowy, wydający urząd lub organ, dokładne dane referencyjne dokumentacji):</text:span><text:span text:style-name="Footnote_20_Symbol"><text:span text:style-name="T4"> </text:span></text:span><text:span text:style-name="Footnote_20_Symbol"><text:span text:style-name="T4"><text:note text:id="ftn24" text:note-class="footnote"><text:note-citation>24</text:note-citation><text:note-body><text:p text:style-name="P39">Proszę powtórzyć tyle razy, ile jest to konieczne.</text:p></text:note-body></text:note></text:span></text:span><text:span text:style-name="Footnote_20_Symbol"><text:span text:style-name="T4"><text:line-break/></text:span></text:span><text:span text:style-name="T4">[……][……][……]</text:span></text:p>
          </table:table-cell>
          <table:covered-table-cell/>
        </table:table-row>
      </table:table>
      <text:p text:style-name="SectionTitle"><text:span text:style-name="T1">C: Podstawy związane z niewypłacalnością, konfliktem interesów lub wykroczeniami zawodowymi</text:span><text:span text:style-name="Footnote_20_Symbol"><text:span text:style-name="T9"><text:note text:id="ftn25" text:note-class="footnote"><text:note-citation>25</text:note-citation><text:note-body><text:p text:style-name="P39">Zob. art. 57 ust. 4 dyrektywy 2014/24/WE.</text:p></text:note-body></text:note></text:span></text:span></text:p>
      <text:p text:style-name="P1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Informacje dotyczące ewentualnej niewypłacalności, konfliktu interesów lub wykroczeń zawodowych</text:p>
          </table:table-cell>
          <table:table-cell table:style-name="Tabela8.B1" office:value-type="string">
            <text:p text:style-name="P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4">Czy wykonawca, </text:span><text:span text:style-name="T9">wedle własnej wiedzy</text:span><text:span text:style-name="T4">, </text:span><text:soft-page-break/><text:span text:style-name="T4">naruszył </text:span><text:span text:style-name="T9">swoje obowiązki</text:span><text:span text:style-name="T4"> w dziedzinie </text:span><text:span text:style-name="T9">prawa środowiska, prawa socjalnego i prawa pracy</text:span><text:span text:style-name="Footnote_20_Symbol"><text:span text:style-name="T9"><text:note text:id="ftn26" text:note-class="footnote"><text:note-citation>26</text:note-citation><text:note-body><text:p text:style-name="P39">O których mowa, do celów niniejszego zamówienia, w prawie krajowym, w stosownym ogłoszeniu lub w dokumentach zamówienia bądź w art. 18 ust. 2 dyrektywy 2014/24/UE.</text:p></text:note-body></text:note></text:span></text:span><text:span text:style-name="T4">?</text:span></text:p>
          </table:table-cell>
          <table:table-cell table:style-name="Tabela8.B1" office:value-type="string">
            <text:p text:style-name="P6">[] Tak [] Nie<text:soft-page-break/>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4"><text:span text:style-name="T9">Jeżeli tak</text:span><text:span text:style-name="T4">, czy wykonawca przedsięwziął środki w celu wykazania swojej rzetelności pomimo istnienia odpowiedniej podstawy wykluczenia („samooczyszczenie”)?<text:line-break/>[] Tak [] Nie<text:line-break/></text:span><text:span text:style-name="T9">Jeżeli tak</text:span><text:span text:style-name="T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4">Czy wykonawca znajduje się w jednej z następujących sytuacji:<text:line-break/>a) </text:span><text:span text:style-name="T9">zbankrutował</text:span><text:span text:style-name="T4">; lub<text:line-break/>b) </text:span><text:span text:style-name="T9">prowadzone jest wobec niego postępowanie upadłościowe</text:span><text:span text:style-name="T4"> lub likwidacyjne; lub<text:line-break/>c) zawarł </text:span><text:span text:style-name="T9">układ z wierzycielami</text:span><text:span text:style-name="T4">; lub<text:line-break/>d) znajduje się w innej tego rodzaju sytuacji wynikającej z podobnej procedury przewidzianej w krajowych przepisach ustawowych i wykonawczych</text:span><text:span text:style-name="Footnote_20_Symbol"><text:span text:style-name="T4"><text:note text:id="ftn27" text:note-class="footnote"><text:note-citation>27</text:note-citation><text:note-body><text:p text:style-name="P39">Zob. przepisy krajowe, stosowne ogłoszenie lub dokumenty zamówienia.</text:p></text:note-body></text:note></text:span></text:span><text:span text:style-name="T4">; lub<text:line-break/>e) jego aktywami zarządza likwidator lub sąd; lub<text:line-break/>f) jego działalność gospodarcza jest zawieszona?<text:line-break/></text:span><text:span text:style-name="T9">Jeżeli tak:</text:span></text:p>
            <text:list xml:id="list30397812" text:continue-numbering="true" text:style-name="WW8Num3">
              <text:list-item>
                <text:p text:style-name="P50">Proszę podać szczegółowe informacje:</text:p>
              </text:list-item>
              <text:list-item>
                <text:p text:style-name="Tiret_20_0"><text:span text:style-name="T4">Proszę podać powody, które pomimo powyższej sytuacji umożliwiają realizację zamówienia, z </text:span><text:span text:style-name="T4">uwzględnieniem mających </text:span><text:span text:style-name="T4">zastosowanie przepisów krajowych i środków dotyczących kontynuowania działalności gospodarczej</text:span><text:span text:style-name="Footnote_20_Symbol"><text:span text:style-name="T4"><text:note text:id="ftn28" text:note-class="footnote"><text:note-citation>28</text:note-citation><text:note-body><text:p text:style-name="P3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4">.</text:span></text:p>
              </text:list-item>
            </text:list>
            <text:p text:style-name="P37">Jeżeli odnośna dokumentacja jest dostępna w formie elektronicznej, proszę wskazać: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"/>
            <text:p text:style-name="P7"/>
            <text:list xml:id="list30413481" text:continue-numbering="true" text:style-name="WW8Num3">
              <text:list-item>
                <text:p text:style-name="P50">[……]</text:p>
              </text:list-item>
              <text:list-item>
                <text:p text:style-name="P50">[……]<text:line-break/><text:line-break/><text:line-break/><text:line-break/></text:p>
                <text:p text:style-name="P51"/>
              </text:list-item>
            </text:list>
            <text:p text:style-name="P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4">Czy wykonawca jest winien </text:span><text:span text:style-name="T9">poważnego wykroczenia zawodowego</text:span><text:span text:style-name="Footnote_20_Symbol"><text:span text:style-name="T9"><text:note text:id="ftn29" text:note-class="footnote"><text:note-citation>29</text:note-citation><text:note-body><text:p text:style-name="P39">W stosownych przypadkach zob. definicje w prawie krajowym, stosownym ogłoszeniu lub dokumentach zamówienia.</text:p></text:note-body></text:note></text:span></text:span><text:span text:style-name="T4">? <text:line-break/>Jeżeli tak, proszę podać szczegółowe informacje </text:span><text:soft-page-break/><text:span text:style-name="T4">na ten temat:</text:span></text:p>
          </table:table-cell>
          <table:table-cell table:style-name="Tabela8.B1" office:value-type="string">
            <text:p text:style-name="P7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4"><text:span text:style-name="T9">Jeżeli tak</text:span><text:span text:style-name="T4">, czy wykonawca przedsięwziął środki w </text:span><text:span text:style-name="T4">celu samooczyszczenia? [] Tak [] Nie<text:line-break/></text:span><text:span text:style-name="T9">Jeżeli tak</text:span><text:span text:style-name="T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3">Czy wykonawca</text:span></text:span><text:span text:style-name="T4"> zawarł z innymi wykonawcami </text:span><text:span text:style-name="T9">porozumienia mające na celu zakłócenie konkurencji</text:span><text:span text:style-name="T4">?<text:line-break/></text:span><text:span text:style-name="T9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4"><text:span text:style-name="T9">Jeżeli tak</text:span><text:span text:style-name="T4">, czy wykonawca przedsięwziął środki w celu samooczyszczenia? [] Tak [] Nie<text:line-break/></text:span><text:span text:style-name="T9">Jeżeli tak</text:span><text:span text:style-name="T4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3">Czy wykonawca wie o jakimkolwiek </text:span></text:span><text:span text:style-name="T9">konflikcie interesów</text:span><text:span text:style-name="Footnote_20_Symbol"><text:span text:style-name="T9"><text:note text:id="ftn30" text:note-class="footnote"><text:note-citation>30</text:note-citation><text:note-body><text:p text:style-name="P39">Wskazanym w prawie krajowym, stosownym ogłoszeniu lub dokumentach zamówienia.</text:p></text:note-body></text:note></text:span></text:span><text:span text:style-name="T4"> spowodowanym jego udziałem w postępowaniu o udzielenie zamówienia?<text:line-break/></text:span><text:span text:style-name="T9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3">Czy wykonawca lub </text:span></text:span><text:span text:style-name="T4">przedsiębiorstwo związane z wykonawcą </text:span><text:span text:style-name="T9">doradzał(-o)</text:span><text:span text:style-name="T4"> instytucji zamawiającej lub podmiotowi zamawiającemu bądź był(-o) w inny sposób </text:span><text:span text:style-name="T9">zaangażowany(-e) w przygotowanie</text:span><text:span text:style-name="T4"> postępowania o udzielenie zamówienia?<text:line-break/></text:span><text:span text:style-name="T9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T4">Czy wykonawca znajdował się w sytuacji, w której wcześniejsza umowa w sprawie zamówienia publicznego, wcześniejsza umowa z podmiotem zamawiającym lub wcześniejsza umowa w sprawie koncesji została </text:span><text:span text:style-name="T9">rozwiązana przed czasem</text:span><text:span text:style-name="T4">, lub w której nałożone zostało odszkodowanie bądź inne porównywalne sankcje w związku z tą wcześniejszą umową?<text:line-break/></text:span><text:span text:style-name="T9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4"><text:span text:style-name="T9">Jeżeli tak</text:span><text:span text:style-name="T4">, czy wykonawca przedsięwziął środki w celu samooczyszczenia? [] Tak [] Nie<text:line-break/></text:span><text:span text:style-name="T9">Jeżeli tak</text:span><text:span text:style-name="T4">, proszę opisać przedsięwzięte środki: </text:span><text:span text:style-name="T4">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4">Czy wykonawca może potwierdzić, że:<text:line-break/></text:span><text:span text:style-name="NormalBold_20_Char"><text:span text:style-name="T3">nie jest</text:span></text:span><text:span text:style-name="T4"> winny poważnego </text:span><text:span text:style-name="T9">wprowadzenia w błąd</text:span><text:span text:style-name="T4"> przy dostarczaniu informacji wymaganych do weryfikacji braku podstaw wykluczenia lub do </text:span><text:soft-page-break/><text:span text:style-name="T4">weryfikacji spełnienia kryteriów kwalifikacji;<text:line-break/>b) </text:span><text:span text:style-name="NormalBold_20_Char"><text:span text:style-name="T3">nie </text:span></text:span><text:span text:style-name="T9">zataił</text:span><text:span text:style-name="T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7">[] Tak [] Nie</text:p>
          </table:table-cell>
        </table:table-row>
      </table:table>
      <text:p text:style-name="P41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Podstawy wykluczenia o charakterze wyłącznie krajowym</text:p>
          </table:table-cell>
          <table:table-cell table:style-name="Tabela9.B1" office:value-type="string">
            <text:p text:style-name="P2">Odpowiedź:</text:p>
          </table:table-cell>
        </table:table-row>
        <table:table-row table:style-name="Tabela9.1">
          <table:table-cell table:style-name="Tabela9.A1" office:value-type="string">
            <text:p text:style-name="P14"><text:span text:style-name="T4">Czy mają zastosowanie </text:span><text:span text:style-name="T9">podstawy wykluczenia o charakterze wyłącznie krajowym</text:span><text:span text:style-name="T4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4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4"><text:note text:id="ftn31" text:note-class="footnote"><text:note-citation>31</text:note-citation><text:note-body><text:p text:style-name="P39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4"><text:span text:style-name="NormalBold_20_Char"><text:span text:style-name="T15">W przypadku gdy ma zastosowanie którakolwiek z podstaw wykluczenia o charakterze wyłącznie krajowym</text:span></text:span><text:span text:style-name="T4">, czy wykonawca przedsięwziął środki w celu samooczyszczenia? <text:line-break/></text:span><text:span text:style-name="T9">Jeżeli tak</text:span><text:span text:style-name="T4">, proszę opisać przedsięwzięte środki: </text:span></text:p>
          </table:table-cell>
          <table:table-cell table:style-name="Tabela9.B1" office:value-type="string">
            <text:p text:style-name="P7">[] Tak [] Nie<text:line-break/><text:line-break/><text:line-break/>[……]</text:p>
          </table:table-cell>
        </table:table-row>
      </table:table>
      <text:p text:style-name="P25"/>
      <text:p text:style-name="P43">Część IV: Kryteria kwalifikacji</text:p>
      <text:p text:style-name="Standard"><text:span text:style-name="T4">W odniesieniu do kryteriów kwalifikacji (sekcja </text:span><text:span text:style-name="T27"></text:span><text:span text:style-name="T4"> lub sekcje A–D w niniejszej części) wykonawca oświadcza, że:</text:span></text:p>
      <text:p text:style-name="SectionTitle"><text:span text:style-name="T28"></text:span><text:span text:style-name="T1">: Ogólne oświadczenie dotyczące wszystkich kryteriów kwalifikacji</text:span></text:p>
      <text:p text:style-name="P15"><text:span text:style-name="T1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29"></text:span><text:span text:style-name="T10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Spełnienie wszystkich wymaganych kryteriów kwalifikacji</text:p>
          </table:table-cell>
          <table:table-cell table:style-name="Tabela10.B1" office:value-type="string">
            <text:p text:style-name="P2">Odpowiedź</text:p>
          </table:table-cell>
        </table:table-row>
        <table:table-row table:style-name="Tabela10.1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8">[] Tak [] Nie</text:p>
          </table:table-cell>
        </table:table-row>
      </table:table>
      <text:p text:style-name="P41">A: Kompetencje</text:p>
      <text:p text:style-name="P1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">Kompetencje</text:p>
          </table:table-cell>
          <table:table-cell table:style-name="Tabela11.B1" office:value-type="string">
            <text:p text:style-name="P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9">1) Figuruje w odpowiednim rejestrze zawodowym lub handlowym</text:span><text:span text:style-name="T4"> prowadzonym w państwie członkowskim siedziby wykonawcy</text:span><text:span text:style-name="Footnote_20_Symbol"><text:span text:style-name="T4"><text:note text:id="ftn32" text:note-class="footnote"><text:note-citation>32</text:note-citation><text:note-body><text:p text:style-name="P39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4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4"><text:span text:style-name="T5">[…]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9">2) W odniesieniu do zamówień publicznych na usługi:<text:line-break/></text:span><text:span text:style-name="T4">Czy konieczne jest </text:span><text:span text:style-name="T9">posiadanie</text:span><text:span text:style-name="T4"> określonego </text:span><text:span text:style-name="T9">zezwolenia lub bycie członkiem</text:span><text:span text:style-name="T4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4"><text:span text:style-name="T5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</table:table>
      <text:p text:style-name="P41"><text:soft-page-break/>B: Sytuacja ekonomiczna i finansowa</text:p>
      <text:p text:style-name="P1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Sytuacja ekonomiczna i finansowa</text:p>
          </table:table-cell>
          <table:table-cell table:style-name="Tabela12.B1" office:value-type="string">
            <text:p text:style-name="P2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4">1a) Jego („ogólny”) </text:span><text:span text:style-name="T9">roczny obrót</text:span><text:span text:style-name="T4"> w ciągu określonej liczby lat obrotowych wymaganej w stosownym ogłoszeniu lub dokumentach zamówienia jest następujący</text:span><text:span text:style-name="T9">:<text:line-break/></text:span><text:span text:style-name="T9">i/lub</text:span><text:span text:style-name="T4"><text:line-break/>1b) Jego </text:span><text:span text:style-name="T9">średni</text:span><text:span text:style-name="T4"> roczny </text:span><text:span text:style-name="T9">obrót w ciągu określonej liczby lat wymaganej w stosownym ogłoszeniu lub dokumentach zamówienia jest następujący</text:span><text:span text:style-name="Footnote_20_Symbol"><text:span text:style-name="T9"><text:note text:id="ftn33" text:note-class="footnote"><text:note-citation>33</text:note-citation><text:note-body><text:p text:style-name="P39">Jedynie jeżeli jest to dopuszczone w stosownym ogłoszeniu lub dokumentach zamówienia.</text:p></text:note-body></text:note></text:span></text:span><text:span text:style-name="T9"> (</text:span><text:span text:style-name="T4">)</text:span><text:span text:style-name="T9">:<text:line-break/></text:span><text:span text:style-name="T4"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4">rok: [……] obrót: [……] […] waluta<text:line-break/>rok: [……] obrót: [……] […] waluta<text:line-break/>rok: [……] obrót: [……] […] waluta<text:line-break/><text:line-break/></text:span><text:span text:style-name="T4"><text:line-break/>(liczba lat, średni obrót)</text:span><text:span text:style-name="T9">:</text:span><text:span text:style-name="T4"> [……], [……] […] waluta<text:line-break/></text:span></text:p>
            <text:p text:style-name="P7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4">2a) Jego roczny („specyficzny”) </text:span><text:span text:style-name="T9">obrót w obszarze działalności gospodarczej objętym zamówieniem</text:span><text:span text:style-name="T4"> i określonym w stosownym ogłoszeniu lub dokumentach zamówienia w ciągu wymaganej liczby lat obrotowych jest następujący:<text:line-break/></text:span><text:span text:style-name="T9">i/lub<text:line-break/></text:span><text:span text:style-name="T4">2b) Jego </text:span><text:span text:style-name="T9">średni</text:span><text:span text:style-name="T4"> roczny </text:span><text:span text:style-name="T9">obrót w przedmiotowym obszarze i w ciągu określonej liczby lat wymaganej w stosownym ogłoszeniu lub dokumentach zamówienia jest następujący</text:span><text:span text:style-name="Footnote_20_Symbol"><text:span text:style-name="T9"><text:note text:id="ftn34" text:note-class="footnote"><text:note-citation>34</text:note-citation><text:note-body><text:p text:style-name="P39">Jedynie jeżeli jest to dopuszczone w stosownym ogłoszeniu lub dokumentach zamówienia.</text:p></text:note-body></text:note></text:span></text:span><text:span text:style-name="T9">:<text:line-break/></text:span><text:span text:style-name="T4"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9">:</text:span><text:span text:style-name="T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6">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4">4) W odniesieniu do </text:span><text:span text:style-name="T9">wskaźników finansowych</text:span><text:span text:style-name="Footnote_20_Symbol"><text:span text:style-name="T9"><text:note text:id="ftn35" text:note-class="footnote"><text:note-citation>35</text:note-citation><text:note-body><text:p text:style-name="P39">Np. stosunek aktywów do zobowiązań.</text:p></text:note-body></text:note></text:span></text:span><text:span text:style-name="T4"> określonych w stosownym ogłoszeniu lub dokumentach zamówienia wykonawca </text:span><text:soft-page-break/><text:span text:style-name="T4">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4">(określenie wymaganego wskaźnika – stosunek X do Y</text:span><text:span text:style-name="Footnote_20_Symbol"><text:span text:style-name="T4"><text:note text:id="ftn36" text:note-class="footnote"><text:note-citation>36</text:note-citation><text:note-body><text:p text:style-name="P39">Np. stosunek aktywów do zobowiązań.</text:p></text:note-body></text:note></text:span></text:span><text:span text:style-name="T4"> – oraz wartość):<text:line-break/>[……], [……]</text:span><text:span text:style-name="Footnote_20_Symbol"><text:span text:style-name="T4"><text:note text:id="ftn37" text:note-class="footnote"><text:note-citation>37</text:note-citation><text:note-body><text:p text:style-name="P39">Proszę powtórzyć tyle razy, ile jest to konieczne.</text:p></text:note-body></text:note></text:span></text:span><text:span text:style-name="T4"><text:line-break/></text:span><text:soft-page-break/><text:span text:style-name="T8">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4">5) W ramach </text:span><text:span text:style-name="T9">ubezpieczenia z tytułu ryzyka zawodowego</text:span><text:span text:style-name="T4"> wykonawca jest ubezpieczony na następującą kwotę:<text:line-break/></text:span><text:span text:style-name="NormalBold_20_Char"><text:span text:style-name="T2">Jeżeli t</text:span></text:span><text:span text:style-name="T4">e informacje są dostępne w formie elektronicznej, proszę wskazać:</text:span></text:p>
          </table:table-cell>
          <table:table-cell table:style-name="Tabela12.B1" office:value-type="string">
            <text:p text:style-name="P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4">6) W odniesieniu do </text:span><text:span text:style-name="T9">innych ewentualnych wymogów ekonomicznych lub finansowych</text:span><text:span text:style-name="T4">, które mogły zostać określone w stosownym ogłoszeniu lub dokumentach zamówienia, wykonawca oświadcza, że<text:line-break/>Jeżeli odnośna dokumentacja, która </text:span><text:span text:style-name="T9">mogła</text:span><text:span text:style-name="T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1">C: Zdolność techniczna i zawodowa</text:p>
      <text:p text:style-name="P1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"><text:bookmark text:name="_DV_M4301"/><text:bookmark text:name="_DV_M4300"/>Zdolność techniczna i zawodowa</text:p>
          </table:table-cell>
          <table:table-cell table:style-name="Tabela13.B1" office:value-type="string">
            <text:p text:style-name="P2">Odpowiedź: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6">1a) Jedynie w odniesieniu do </text:span><text:span text:style-name="T12">zamówień publicznych na roboty budowlane</text:span><text:span text:style-name="T16">:</text:span><text:span text:style-name="T17"><text:line-break/></text:span><text:span text:style-name="T4">W okresie odniesienia</text:span><text:span text:style-name="Footnote_20_Symbol"><text:span text:style-name="T4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4"> wykonawca </text:span><text:span text:style-name="T9">wykonał następujące roboty budowlane określonego rodzaju</text:span><text:span text:style-name="T4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6">1b) Jedynie w odniesieniu do </text:span><text:span text:style-name="T12">zamówień publicznych na dostawy i zamówień publicznych na usługi</text:span><text:span text:style-name="T16">:</text:span><text:span text:style-name="T17"><text:line-break/></text:span><text:span text:style-name="T4">W okresie odniesienia</text:span><text:span text:style-name="Footnote_20_Symbol"><text:span text:style-name="T4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4"> wykonawca </text:span><text:span text:style-name="T9">zrealizował </text:span><text:soft-page-break/><text:span text:style-name="T9">następujące główne dostawy określonego rodzaju lub wyświadczył następujące główne usługi określonego rodzaju</text:span><text:span text:style-name="T4">:</text:span><text:span text:style-name="T9"> </text:span><text:span text:style-name="T4">Przy sporządzaniu wykazu proszę podać kwoty, daty i odbiorców, zarówno publicznych, jak i prywatnych</text:span><text:span text:style-name="Footnote_20_Symbol"><text:span text:style-name="T4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4">:</text:span></text:p>
          </table:table-cell>
          <table:table-cell table:style-name="Tabela13.B1" office:value-type="string">
            <text:p text:style-name="P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6"><text:soft-page-break/>Opis</text:p>
                </table:table-cell>
                <table:table-cell table:style-name="Tabela14.A1" office:value-type="string">
                  <text:p text:style-name="P6">Kwoty</text:p>
                </table:table-cell>
                <table:table-cell table:style-name="Tabela14.A1" office:value-type="string">
                  <text:p text:style-name="P6">Daty</text:p>
                </table:table-cell>
                <table:table-cell table:style-name="Tabela14.D1" office:value-type="string">
                  <text:p text:style-name="P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0"/>
                </table:table-cell>
                <table:table-cell table:style-name="Tabela14.A1" office:value-type="string">
                  <text:p text:style-name="P10"/>
                </table:table-cell>
                <table:table-cell table:style-name="Tabela14.A1" office:value-type="string">
                  <text:p text:style-name="P10"/>
                </table:table-cell>
                <table:table-cell table:style-name="Tabela14.D1" office:value-type="string">
                  <text:p text:style-name="P1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Standard"><text:span text:style-name="T4">2) Może skorzystać z usług następujących </text:span><text:span text:style-name="T9">pracowników technicznych lub służb technicznych</text:span><text:span text:style-name="Footnote_20_Symbol"><text:span text:style-name="T9"><text:note text:id="ftn41" text:note-class="footnote"><text:note-citation>41</text:note-citation><text:note-body><text:p text:style-name="P39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4">3) Korzysta z następujących </text:span><text:span text:style-name="T9">urządzeń technicznych oraz środków w celu zapewnienia jakości</text:span><text:span text:style-name="T4">, a jego </text:span><text:span text:style-name="T9">zaplecze naukowo-badawcze</text:span><text:span text:style-name="T4"> jest następujące: </text:span></text:p>
          </table:table-cell>
          <table:table-cell table:style-name="Tabela13.B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4">4) Podczas realizacji zamówienia będzie mógł stosować następujące systemy </text:span><text:span text:style-name="T9">zarządzania łańcuchem dostaw</text:span><text:span text:style-name="T4"> i śledzenia łańcucha dostaw:</text:span></text:p>
          </table:table-cell>
          <table:table-cell table:style-name="Tabela13.B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6">5)</text:span><text:span text:style-name="T12"> W odniesieniu do produktów lub usług o złożonym charakterze, które mają zostać dostarczone, lub – wyjątkowo – w odniesieniu do produktów lub usług o szczególnym </text:span><text:span text:style-name="T12">przeznaczeniu:</text:span><text:span text:style-name="T13"><text:line-break/></text:span><text:span text:style-name="T4">Czy wykonawca </text:span><text:span text:style-name="T9">zezwoli</text:span><text:span text:style-name="T4"> na przeprowadzenie </text:span><text:span text:style-name="T9">kontroli</text:span><text:span text:style-name="Footnote_20_Symbol"><text:span text:style-name="T9"><text:note text:id="ftn42" text:note-class="footnote"><text:note-citation>42</text:note-citation><text:note-body><text:p text:style-name="P39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4"> swoich </text:span><text:span text:style-name="T9">zdolności produkcyjnych</text:span><text:span text:style-name="T4"> lub </text:span><text:span text:style-name="T9">zdolności technicznych</text:span><text:span text:style-name="T4">, a w razie konieczności także dostępnych mu </text:span><text:span text:style-name="T9">środków naukowych i badawczych</text:span><text:span text:style-name="T4">, jak również </text:span><text:span text:style-name="T9">środków kontroli jakości</text:span><text:span text:style-name="T4">?</text:span></text:p>
          </table:table-cell>
          <table:table-cell table:style-name="Tabela13.B1" office:value-type="string">
            <text:p text:style-name="P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">6) Następującym </text:span><text:span text:style-name="T9">wykształceniem i kwalifikacjami zawodowymi</text:span><text:span text:style-name="T4"> legitymuje się:<text:line-break/>a) sam usługodawca lub wykonawca:<text:line-break/></text:span><text:span text:style-name="T9">lub</text:span><text:span text:style-name="T4"> (w zależności od wymogów określonych w </text:span><text:soft-page-break/><text:span text:style-name="T4">stosownym ogłoszeniu lub dokumentach zamówienia):<text:line-break/>b) jego kadra kierownicza:</text:span></text:p>
          </table:table-cell>
          <table:table-cell table:style-name="Tabela13.B1" office:value-type="string">
            <text:p text:style-name="P7"><text:line-break/><text:line-break/>a) [……]<text:line-break/><text:line-break/><text:soft-pag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">7) Podczas realizacji zamówienia wykonawca będzie mógł stosować następujące </text:span><text:span text:style-name="T9">środki zarządzania środowiskowego</text:span><text:span text:style-name="T4">:</text:span></text:p>
          </table:table-cell>
          <table:table-cell table:style-name="Tabela13.B1" office:value-type="string">
            <text:p text:style-name="P7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">8) Wielkość </text:span><text:span text:style-name="T9">średniego rocznego zatrudnienia</text:span><text:span text:style-name="T4"> u wykonawcy oraz liczebność kadry kierowniczej w ostatnich trzech latach są następujące</text:span></text:p>
          </table:table-cell>
          <table:table-cell table:style-name="Tabela13.B1" office:value-type="string">
            <text:p text:style-name="P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">9) Będzie dysponował następującymi </text:span><text:span text:style-name="T9">narzędziami, wyposażeniem zakładu i urządzeniami technicznymi</text:span><text:span text:style-name="T4"> na potrzeby realizacji zamówienia:</text:span></text:p>
          </table:table-cell>
          <table:table-cell table:style-name="Tabela13.B1" office:value-type="string">
            <text:p text:style-name="P7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">10) Wykonawca </text:span><text:span text:style-name="T9">zamierza ewentualnie zlecić podwykonawcom</text:span><text:span text:style-name="Footnote_20_Symbol"><text:span text:style-name="T9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4"> następującą </text:span><text:span text:style-name="T9">część (procentową)</text:span><text:span text:style-name="T4"> zamówienia:</text:span></text:p>
          </table:table-cell>
          <table:table-cell table:style-name="Tabela13.B1" office:value-type="string">
            <text:p text:style-name="P7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">11) W odniesieniu do </text:span><text:span text:style-name="T9">zamówień publicznych na dostawy</text:span><text:span text:style-name="T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span text:style-name="T4"><text:line-break/>[] Tak [] Nie<text:line-break/><text:line-break/><text:line-break/><text:line-break/>[] Tak [] Nie<text:line-break/><text:line-break/><text:line-break/><text:line-break/>(adres internetowy, wydający urząd lub organ,</text:span><text:span text:style-name="T8"> </text:span><text:span text:style-name="T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">12) W odniesieniu do </text:span><text:span text:style-name="T9">zamówień publicznych na dostawy</text:span><text:span text:style-name="T4">:<text:line-break/></text:span><text:span text:style-name="T4">Czy wykonawca może przedstawić wymagane </text:span><text:span text:style-name="T9">zaświadczenia</text:span><text:span text:style-name="T4"> sporządzone przez urzędowe </text:span><text:span text:style-name="T9">instytuty</text:span><text:span text:style-name="T4"> lub agencje </text:span><text:span text:style-name="T9">kontroli jakości</text:span><text:span text:style-name="T4"> o </text:span><text:span text:style-name="T4">uznanych kompetencjach, potwierdzające </text:span><text:soft-page-break/><text:span text:style-name="T4">zgodność produktów poprzez wyraźne odniesienie do specyfikacji technicznych lub norm, które zostały określone w stosownym ogłoszeniu lub dokumentach zamówienia?<text:line-break/></text:span><text:span text:style-name="T9">Jeżeli nie</text:span><text:span text:style-name="T4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span text:style-name="T4"><text:line-break/>[] Tak [] Nie<text:line-break/></text:span><text:span text:style-name="T4"><text:line-break/><text:line-break/><text:line-break/></text:span><text:span text:style-name="T4"><text:line-break/></text:span><text:soft-page-break/><text:span text:style-name="T4"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41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ext:p text:style-name="P17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">Systemy zapewniania jakości i normy zarządzania środowiskowego</text:p>
          </table:table-cell>
          <table:table-cell table:style-name="Tabela15.B1" office:value-type="string">
            <text:p text:style-name="P4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5">Czy wykonawca będzie w stanie przedstawić </text:span><text:span text:style-name="T9">zaświadczenia</text:span><text:span text:style-name="T5"> sporządzone przez niezależne jednostki, poświadczające spełnienie przez wykonawcę wymaganych </text:span><text:span text:style-name="T9">norm zapewniania jakości</text:span><text:span text:style-name="T5">, w tym w zakresie dostępności dla osób niepełnosprawnych?<text:line-break/></text:span><text:span text:style-name="T10">Jeżeli nie</text:span><text:span text:style-name="T5">, proszę wyjaśnić dlaczego, i określić, jakie inne środki dowodowe dotyczące systemu zapewniania jakości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14"><text:span text:style-name="T5">[] Tak [] Nie<text:line-break/><text:line-break/><text:line-break/><text:line-break/><text:line-break/>[……] [……]<text:line-break/>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14"><text:span text:style-name="T5">Czy wykonawca będzie w stanie przedstawić </text:span><text:span text:style-name="T9">zaświadczenia</text:span><text:span text:style-name="T5"> sporządzone przez niezależne jednostki, poświadczające spełnienie przez wykonawcę wymogów określonych </text:span><text:span text:style-name="T9">systemów lub norm zarządzania środowiskowego</text:span><text:span text:style-name="T5">?<text:line-break/></text:span><text:span text:style-name="T10">Jeżeli nie</text:span><text:span text:style-name="T5">, proszę wyjaśnić dlaczego, i określić, </text:span><text:span text:style-name="T5">jakie inne środki dowodowe dotyczące </text:span><text:span text:style-name="T10">systemów lub norm zarządzania środowiskowego</text:span><text:span text:style-name="T5">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14"><text:span text:style-name="T5">[] Tak [] Nie<text:line-break/><text:line-break/><text:line-break/><text:line-break/><text:line-break/>[……] [……]<text:line-break/></text:span><text:span text:style-name="T5">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</table:table>
      <text:p text:style-name="P26">Część V: Ograniczanie liczby kwalifikujących się kandydatów</text:p>
      <text:p text:style-name="P1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Ograniczanie liczby kandydatów</text:p>
          </table:table-cell>
          <table:table-cell table:style-name="Tabela16.B1" office:value-type="string">
            <text:p text:style-name="P4">Odpowiedź: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">W następujący sposób </text:span><text:span text:style-name="T10">spełnia</text:span><text:span text:style-name="T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0">każdego</text:span><text:span text:style-name="T5"> z nich, czy wykonawca posiada wymagane dokumenty:<text:line-break/></text:span><text:span text:style-name="T4">Jeżeli niektóre z tych zaświadczeń lub rodzajów dowodów w formie dokumentów są dostępne w postaci elektronicznej</text:span><text:span text:style-name="Footnote_20_Symbol"><text:span text:style-name="T4"><text:note text:id="ftn44" text:note-class="footnote"><text:note-citation>44</text:note-citation><text:note-body><text:p text:style-name="P39">Proszę jasno wskazać, do której z pozycji odnosi się odpowiedź.</text:p></text:note-body></text:note></text:span></text:span><text:span text:style-name="T4">, proszę wskazać dla </text:span><text:span text:style-name="T9">każdego</text:span><text:span text:style-name="T4"> z nich:</text:span></text:p>
          </table:table-cell>
          <table:table-cell table:style-name="Tabela16.B1" office:value-type="string">
            <text:p text:style-name="P14"><text:span text:style-name="T4">[….]<text:line-break/><text:line-break/><text:line-break/><text:line-break/>[] Tak [] Nie</text:span><text:span text:style-name="Footnote_20_Symbol"><text:span text:style-name="T4"><text:note text:id="ftn45" text:note-class="footnote"><text:note-citation>45</text:note-citation><text:note-body><text:p text:style-name="P39">Proszę powtórzyć tyle razy, ile jest to konieczne.</text:p></text:note-body></text:note></text:span></text:span><text:span text:style-name="T4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4"><text:note text:id="ftn46" text:note-class="footnote"><text:note-citation>46</text:note-citation><text:note-body><text:p text:style-name="P39">Proszę powtórzyć tyle razy, ile jest to konieczne.</text:p></text:note-body></text:note></text:span></text:span></text:p>
          </table:table-cell>
        </table:table-row>
      </table:table>
      <text:p text:style-name="P43">Część VI: Oświadczenia końcowe</text:p>
      <text:p text:style-name="P1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8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4"><text:note text:id="ftn47" text:note-class="footnote"><text:note-citation>47</text:note-citation><text:note-body><text:p text:style-name="P3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8">, lub </text:span></text:p>
      <text:p text:style-name="Standard"><text:soft-page-break/><text:span text:style-name="T8">b) najpóźniej od dnia 18 kwietnia 2018 r.</text:span><text:span text:style-name="Footnote_20_Symbol"><text:span text:style-name="T4"><text:note text:id="ftn48" text:note-class="footnote"><text:note-citation>48</text:note-citation><text:note-body><text:p text:style-name="P39">W zależności od wdrożenia w danym kraju artykułu 59 ust. 5 akapit drugi dyrektywy 2014/24/UE.</text:p></text:note-body></text:note></text:span></text:span><text:span text:style-name="T8">, instytucja zamawiająca lub podmiot zamawiający już posiada odpowiednią dokumentację</text:span><text:span text:style-name="T4">.</text:span></text:p>
      <text:p text:style-name="Standard"><text:span text:style-name="T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">[określić postępowanie o udzielenie zamówienia: (skrócony opis, adres publikacyjny w </text:span><text:span text:style-name="T8">Dzienniku Urzędowym Unii Europejskiej</text:span><text:span text:style-name="T4">, numer referencyjny)].</text:span></text:p>
      <text:p text:style-name="P6"><text:s/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iberation Sans" svg:font-family="'Liberation Sans', 'Liberation Sans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width="17cm" svg:height="4.242cm" draw:z-index="17"><draw:image xlink:href="Pictures/10000000000009B40000026CF2690496.jpg" xlink:type="simple" xlink:show="embed" xlink:actuate="onLoad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><draw:frame draw:style-name="Mfr1" draw:name="grafika2" text:anchor-type="paragraph" svg:width="17cm" svg:height="4.242cm" draw:z-index="20"><draw:image xlink:href="Pictures/10000000000009B40000026CF2690496.jpg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walski Artur</meta:initial-creator>
    <meta:creation-date>2016-08-04T11:33:00</meta:creation-date>
    <dc:date>2018-07-16T10:20:28.31</dc:date>
    <meta:print-date>2017-07-03T11:37:04.26</meta:print-date>
    <meta:editing-cycles>19</meta:editing-cycles>
    <meta:editing-duration>PT575H32M02S</meta:editing-duration>
    <meta:generator>OpenOffice.org/3.2$Win32 OpenOffice.org_project/320m12$Build-9483</meta:generator>
    <dc:creator>Anna Ziółkowska</dc:creator>
    <meta:document-statistic meta:table-count="16" meta:image-count="2" meta:object-count="0" meta:page-count="21" meta:paragraph-count="328" meta:word-count="5242" meta:character-count="39212"/>
  </office:meta>
</office:document-meta>
</file>