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26CF26904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2cm" fo:margin-left="0cm" fo:margin-right="0.025cm" table:align="margins" style:writing-mode="lr-tb"/>
    </style:style>
    <style:style style:name="Tabela6.A" style:family="table-column">
      <style:table-column-properties style:column-width="6.879cm" style:rel-column-width="26532*"/>
    </style:style>
    <style:style style:name="Tabela6.B" style:family="table-column">
      <style:table-column-properties style:column-width="10.112cm" style:rel-column-width="3900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8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49cm" style:keep-together="true" fo:keep-together="auto"/>
    </style:style>
    <style:style style:name="Tabela5" style:family="table">
      <style:table-properties style:width="16.992cm" fo:margin-left="0cm" fo:margin-right="0.025cm" table:align="margins" style:writing-mode="lr-tb"/>
    </style:style>
    <style:style style:name="Tabela5.A" style:family="table-column">
      <style:table-column-properties style:column-width="6.879cm" style:rel-column-width="26532*"/>
    </style:style>
    <style:style style:name="Tabela5.B" style:family="table-column">
      <style:table-column-properties style:column-width="10.112cm" style:rel-column-width="39003*"/>
    </style:style>
    <style:style style:name="Tabela5.1" style:family="table-row">
      <style:table-row-properties style:min-row-height="1.84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9" style:family="table-row">
      <style:table-row-properties style:min-row-height="1.535cm" style:keep-together="true" fo:keep-together="auto"/>
    </style:style>
    <style:style style:name="Tabela5.14" style:family="table-row">
      <style:table-row-properties style:min-row-height="3.064cm" style:keep-together="true" fo:keep-together="auto"/>
    </style:style>
    <style:style style:name="Tabela3" style:family="table">
      <style:table-properties style:width="16.992cm" fo:margin-left="0cm" fo:margin-right="0.025cm" table:align="margins" style:writing-mode="lr-tb"/>
    </style:style>
    <style:style style:name="Tabela3.A" style:family="table-column">
      <style:table-column-properties style:column-width="6.879cm" style:rel-column-width="26532*"/>
    </style:style>
    <style:style style:name="Tabela3.B" style:family="table-column">
      <style:table-column-properties style:column-width="10.112cm" style:rel-column-width="39003*"/>
    </style:style>
    <style:style style:name="Tabela3.1" style:family="table-row">
      <style:table-row-properties style:min-row-height="1.53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92cm" fo:margin-left="0cm" fo:margin-right="0.025cm" table:align="margins" style:writing-mode="lr-tb"/>
    </style:style>
    <style:style style:name="Tabela4.A" style:family="table-column">
      <style:table-column-properties style:column-width="6.879cm" style:rel-column-width="26532*"/>
    </style:style>
    <style:style style:name="Tabela4.B" style:family="table-column">
      <style:table-column-properties style:column-width="10.112cm" style:rel-column-width="39003*"/>
    </style:style>
    <style:style style:name="Tabela4.1" style:family="table-row">
      <style:table-row-properties style:min-row-height="1.535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7" style:family="table-row">
      <style:table-row-properties style:min-row-height="1.831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6pt" fo:font-weight="bold" fo:background-color="transparent" style:font-size-asian="16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6pt" fo:font-weight="bold" fo:background-color="transparent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8pt" fo:font-weight="bold" fo:background-color="transparent" style:font-size-asian="18pt" style:font-weight-asian="bold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fo:background-color="transparent" style:font-size-asian="18pt" style:font-weight-asian="bold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5pt" fo:font-weight="bold" fo:background-color="transparent" style:font-size-asian="15pt" style:font-weight-asian="bold" style:font-size-complex="15pt"/>
    </style:style>
    <style:style style:name="P29" style:family="paragraph" style:parent-style-name="Standard">
      <style:paragraph-properties fo:text-align="start" style:justify-single-word="false"/>
      <style:text-properties fo:background-color="transparen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background-color="transparent" style:font-size-asian="10pt" style:font-size-complex="10pt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text-position="super 58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7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8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4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fo:text-align="center" style:justify-single-word="false"/>
      <style:text-properties fo:color="#000000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UM_5f_Tresc_20_tekstu">
      <style:paragraph-properties fo:text-align="center" style:justify-single-word="false"/>
      <style:text-properties style:font-name="Arial" fo:font-size="14pt" fo:language="pl" fo:country="PL" fo:font-weight="bold" fo:background-color="transparent" style:font-size-asian="14pt" style:language-asian="pl" style:country-asian="PL" style:font-weight-asian="bold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text-properties fo:background-color="transparent"/>
    </style:style>
    <style:style style:name="P53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54" style:family="paragraph" style:parent-style-name="SIWZ_20_2">
      <style:paragraph-properties fo:text-align="start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55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6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7" style:family="paragraph" style:parent-style-name="Heading_20_3">
      <style:text-properties style:font-name="Arial" fo:font-size="16pt" fo:background-color="transparent" style:font-size-asian="16pt"/>
    </style:style>
    <style:style style:name="P5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fo:font-weight="bold" style:font-size-asian="14pt" style:font-weight-asian="bold" style:font-size-complex="14pt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text-underline-style="none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7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text-underline-style="none" fo:font-weight="bold" style:font-name-asian="Arial-BoldMT" style:font-weight-asian="bold" style:font-name-complex="Arial-BoldMT" style:font-weight-complex="bold"/>
    </style:style>
    <style:style style:name="T10" style:family="text">
      <style:text-properties fo:color="#000000" style:text-underline-style="none" fo:font-weight="normal" style:font-name-asian="Arial-BoldMT" style:font-weight-asian="normal" style:font-name-complex="Arial-BoldMT" style:font-weight-complex="normal"/>
    </style:style>
    <style:style style:name="T11" style:family="text">
      <style:text-properties style:text-outline="false" style:text-line-through-style="none" style:font-name="Arial" fo:font-size="12pt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 loext:char-shading-value="0"/>
    </style:style>
    <style:style style:name="T12" style:family="text">
      <style:text-properties style:text-outline="false" style:text-line-through-style="none" style:font-name="Arial" fo:font-size="12pt" fo:language="pl" fo:country="PL" fo:text-shadow="none" fo:font-weight="bold" fo:background-color="transparent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2" style:font-name-asian="Arial-BoldMT" style:font-name-complex="Arial-BoldM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4pt" fo:font-weight="normal" style:font-size-asian="14pt" style:font-weight-asian="normal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complex="16pt"/>
    </style:style>
    <style:style style:name="T33" style:family="text">
      <style:text-properties style:font-weight-complex="bol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2 do SIWZ</text:p>
      <text:p text:style-name="P49"/>
      <text:p text:style-name="P50">..............................................</text:p>
      <text:p text:style-name="P50"><text:s text:c="12"/><text:span text:style-name="T1">Wykonawca</text:span> <text:tab/><text:tab/><text:tab/><text:tab/><text:tab/><text:tab/><text:tab/><text:tab/>.............................................</text:p>
      <text:p text:style-name="P51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list xml:id="list33484400" text:style-name="L1">
              <text:list-item>
                <text:list>
                  <text:list-header>
                    <text:p text:style-name="P55"><text:span text:style-name="Domyślna_20_czcionka_20_akapitu"><text:span text:style-name="T11">Modernizacja i rozbudowa systemu KSAT2000i <text:s text:c="14"/>w zakresie obsługi podatków, opłat (w tym opłaty za gospodarowanie odpadami komunalnymi) oraz należności dotyczących gospodarowania nieruchomościami (w szczególności za wieczyste użytkowanie, z tytułu trwałego zarządu, dzierżawy, najmu), integracja systemu KSAT2000i z systemem Mdok, dostawa i wdrożenie Internetowej Platformy Informacyjno-Płatniczej, opracowanie i udostępnienie na  platformie ePUAP e-formularzy w ramach realizacji projektu "E-rozrachunki, e-podatki, e-opłaty – wysoka jakość usług, kompetencje i elektronizacja administracji samorządowej" współfinansowanego ze środków Unii Europejskiej w ramach Programu Operacyjnego Wiedza Edukacja Rozwój</text:span></text:span></text:p>
                    <text:p text:style-name="P56"><text:span text:style-name="Domyślna_20_czcionka_20_akapitu"><text:span text:style-name="T1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Tel: </text:p>
            <text:p text:style-name="P13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Fax: </text:p>
            <text:p text:style-name="P13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E-mail: </text:p>
            <text:p text:style-name="P13"/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4"><text:span text:style-name="T25">Poz. 1) </text:span><text:s text:c="2"/><text:span text:style-name="T31">Cena <text:s/>w zł netto</text:span></text:p>
            <text:p text:style-name="P8">(cyfrowo i słownie)</text:p>
            <text:p text:style-name="P8">za modernizację i rozbudowę systemu KSAT – zadanie I</text:p>
          </table:table-cell>
          <table:table-cell table:style-name="Tabela6.B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6.2">
          <table:table-cell table:style-name="Tabela6.A2" office:value-type="string">
            <text:p text:style-name="P22"><text:span text:style-name="T32">Poz. 2) </text:span><text:span text:style-name="T27">Stawka i kwota podatku VAT </text:span><text:span text:style-name="T20">za modernizację <text:s text:c="14"/>i rozbudowę systemu KSAT – </text:span><text:span text:style-name="T20">zadanie</text:span><text:span text:style-name="T20"> I</text:span></text:p>
          </table:table-cell>
          <table:table-cell table:style-name="Tabela6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9"><text:span text:style-name="T2">Poz. 3)</text:span><text:span text:style-name="T3"> <text:s text:c="2"/>Cena <text:s/>w zł brutto </text:span></text:p>
            <text:p text:style-name="P6">(cyfrowo i słownie)</text:p>
            <text:p text:style-name="P6">za modernizację i rozbudowę systemu KSAT – <text:span text:style-name="T31">zadanie</text:span> I</text:p>
            <text:p text:style-name="P4"/>
          </table:table-cell>
          <table:table-cell table:style-name="Tabela6.B2" office:value-type="string">
            <text:p text:style-name="P18"/>
            <text:p text:style-name="P18"/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14"><text:span text:style-name="T25">Poz. 4)</text:span> <text:span text:style-name="T31"><text:s/>Cena <text:s/>w zł netto</text:span></text:p>
            <text:p text:style-name="P8">(cyfrowo i słownie)</text:p>
            <text:p text:style-name="P8">za szkolenie dla pracowników Zamawiającego z <text:s/>obsługi systemu KSAT po zadaniu I modernizacji i rozbudowy</text:p>
            <text:p text:style-name="P9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2"><text:span text:style-name="T32">Poz. 5) </text:span><text:span text:style-name="T27">Stawka i kwota podatku VAT </text:span><text:span text:style-name="T20">za szkolenie dla pracowników Zamawiającego z <text:s/>obsługi systemu KSAT po </text:span><text:span text:style-name="T20">zadaniu</text:span><text:span text:style-name="T20"> I modernizacji i rozbudowy</text:span></text:p>
          </table:table-cell>
          <table:table-cell table:style-name="Tabela6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3">Poz. 6) <text:span text:style-name="T29">Cena <text:s/>w zł brutto </text:span></text:p>
            <text:p text:style-name="P6">(cyfrowo i słownie)</text:p>
            <text:p text:style-name="P6">za szkolenie dla pracowników Zamawiającego z <text:s/>obsługi systemu KSAT po <text:span text:style-name="T31">zadaniu</text:span> I modernizacji i rozbudowy</text:p>
            <text:p text:style-name="P6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3">Poz. 7) <text:span text:style-name="T28">Cena <text:s/>w zł netto</text:span></text:p>
            <text:p text:style-name="P8">(cyfrowo i słownie) za dostawę licencji IPIP</text:p>
            <text:p text:style-name="P9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2"><text:span text:style-name="T32">Poz. 8) </text:span><text:span text:style-name="T27">Stawka i kwota podatku VAT </text:span><text:span text:style-name="T20">za dostawę licencji IPIP</text:span></text:p>
          </table:table-cell>
          <table:table-cell table:style-name="Tabela6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ext:soft-page-break/>
        <table:table-row table:style-name="Tabela6.3">
          <table:table-cell table:style-name="Tabela6.A2" office:value-type="string">
            <text:p text:style-name="P23">Poz. 9) <text:span text:style-name="T29">Cena <text:s/>w zł brutto </text:span></text:p>
            <text:p text:style-name="P6">(cyfrowo i słownie) za dostawę licencji IPIP</text:p>
            <text:p text:style-name="P4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3">Poz. 10) <text:span text:style-name="T28">Cena <text:s/>w zł netto</text:span></text:p>
            <text:p text:style-name="P8">(cyfrowo i słownie) za wdrożenie IPIP wraz z integracją <text:s text:c="28"/>z systemem KSAT</text:p>
            <text:p text:style-name="P8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2"><text:span text:style-name="T32">Poz. 11) </text:span><text:span text:style-name="T27">Stawka i kwota podatku VAT </text:span><text:span text:style-name="T20">za wdrożenie IPIP wraz z integracją <text:s/>z systemem KSAT</text:span></text:p>
            <text:p text:style-name="P8"/>
          </table:table-cell>
          <table:table-cell table:style-name="Tabela6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3">Poz. 12) <text:span text:style-name="T29">Cena <text:s/>w zł brutto </text:span></text:p>
            <text:p text:style-name="P6">(cyfrowo i słownie) za wdrożenie IPIP wraz <text:s/>z integracją <text:s text:c="28"/>z systemem KSAT</text:p>
            <text:p text:style-name="P4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3">Poz. 13) <text:span text:style-name="T28">Cena <text:s/>w zł netto</text:span></text:p>
            <text:p text:style-name="P8">(cyfrowo i słownie) za szkolenie dla pracowników Zamawiającego z obsługi i funkcjonowania IPIP</text:p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2"><text:span text:style-name="T32">Poz. 14) </text:span><text:span text:style-name="T27">Stawka i kwota podatku VAT </text:span><text:span text:style-name="T20">za szkolenie dla pracowników Zamawiającego <text:s text:c="17"/>z obsługi i funkcjonowania IPIP</text:span></text:p>
          </table:table-cell>
          <table:table-cell table:style-name="Tabela6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3">Poz. 15) <text:span text:style-name="T29">Cena <text:s/>w zł brutto </text:span></text:p>
            <text:p text:style-name="P6">(cyfrowo i słownie) za szkolenie dla pracowników Zamawiającego z obsługi <text:s text:c="21"/>i funkcjonowania IPIP</text:p>
            <text:p text:style-name="P6"/>
          </table:table-cell>
          <table:table-cell table:style-name="Tabela6.B2" office:value-type="string">
            <text:p text:style-name="P18"/>
          </table:table-cell>
        </table:table-row>
        <table:table-row table:style-name="Tabela6.3">
          <table:table-cell table:style-name="Tabela6.A2" office:value-type="string">
            <text:p text:style-name="P23">Poz. 16) <text:span text:style-name="T28">Cena <text:s/>w zł netto</text:span></text:p>
            <text:p text:style-name="P8">(cyfrowo i słownie) za opracowanie i udostępnienie na platformie ePUAP informacji <text:s text:c="3"/>w sprawie podatku od nieruchomości</text:p>
          </table:table-cell>
          <table:table-cell table:style-name="Tabela6.B2" office:value-type="string">
            <text:p text:style-name="P18"/>
          </table:table-cell>
        </table:table-row>
      </table:table>
      <text:p text:style-name="P5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2"><text:span text:style-name="T32">Poz. 17) </text:span><text:span text:style-name="T27">Stawka i kwota podatku VAT </text:span><text:span text:style-name="T20">za opracowanie <text:s text:c="21"/>i udostępnienie na platformie ePUAP informacji <text:s/>w sprawie podatku od nieruchomości</text:span></text:p>
          </table:table-cell>
          <table:table-cell table:style-name="Tabela5.B1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1">
          <table:table-cell table:style-name="Tabela5.A2" office:value-type="string">
            <text:p text:style-name="P23">Poz. 18) <text:span text:style-name="T29">Cena <text:s/>w zł brutto </text:span></text:p>
            <text:p text:style-name="P6">(cyfrowo i słownie) za opracowanie i udostępnienie na platformie ePUAP informacji <text:s text:c="18"/>w sprawie podatku od nieruchomości</text:p>
            <text:p text:style-name="P6"/>
          </table:table-cell>
          <table:table-cell table:style-name="Tabela5.B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23">Poz. 19) <text:span text:style-name="T28">Cena <text:s/>w zł netto</text:span></text:p>
            <text:p text:style-name="P8">(cyfrowo i słownie) za opracowanie i udostępnienie na platformie ePUAP deklaracji na podatek <text:s text:c="19"/>od nieruchomości</text:p>
          </table:table-cell>
          <table:table-cell table:style-name="Tabela5.B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22"><text:span text:style-name="T32">Poz. 20) </text:span><text:span text:style-name="T27">Stawka i kwota podatku VAT </text:span><text:span text:style-name="T20">za opracowanie <text:s text:c="15"/>i udostępnienie na platformie ePUAP deklaracji na podatek <text:s text:c="16"/>od nieruchomości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1">
          <table:table-cell table:style-name="Tabela5.A2" office:value-type="string">
            <text:p text:style-name="P23">Poz. 21) <text:span text:style-name="T29">Cena <text:s/>w zł brutto </text:span></text:p>
            <text:p text:style-name="P6">(cyfrowo i słownie) za opracowanie <text:s/>i udostępnienie <text:s text:c="2"/>na platformie ePUAP deklaracji na podatek od nieruchomości</text:p>
            <text:p text:style-name="P4"/>
          </table:table-cell>
          <table:table-cell table:style-name="Tabela5.B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23">Poz. 22) <text:span text:style-name="T28">Cena <text:s/>w zł netto</text:span></text:p>
            <text:p text:style-name="P8">(cyfrowo i słownie) za opracowanie i udostępnienie na platformie ePUAP informacji <text:s/>w sprawie podatku rolnego</text:p>
            <text:p text:style-name="P9"/>
          </table:table-cell>
          <table:table-cell table:style-name="Tabela5.B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22"><text:span text:style-name="T32">Poz. 23) </text:span><text:span text:style-name="T27">Stawka i kwota podatku VAT </text:span><text:span text:style-name="T20"><text:s/>za opracowanie <text:s text:c="18"/>i udostępnienie na platformie ePUAP informacji w sprawie podatku rolnego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ext:soft-page-break/>
        <table:table-row table:style-name="Tabela5.1">
          <table:table-cell table:style-name="Tabela5.A2" office:value-type="string">
            <text:p text:style-name="P23">Poz. 24) <text:span text:style-name="T29">Cena <text:s/>w zł brutto </text:span></text:p>
            <text:p text:style-name="P6">(cyfrowo i słownie) za opracowanie i udostępnienie na platformie ePUAP informacji <text:s text:c="19"/>w sprawie podatku rolnego</text:p>
            <text:p text:style-name="P4"/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25)</text:span> <text:span text:style-name="T31">Cena <text:s/>w zł netto</text:span></text:p>
            <text:p text:style-name="P8">(cyfrowo i słownie) za opracowanie i udostępnienie na platformie ePUAP deklaracji na podatek rolny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22"><text:span text:style-name="T32">Poz. 26) </text:span><text:span text:style-name="T27">Stawka i kwota podatku VAT </text:span><text:span text:style-name="T20">za opracowanie <text:s text:c="18"/>i udostępnienie na platformie ePUAP deklaracji na podatek rolny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23">Poz. 27) <text:span text:style-name="T29">Cena <text:s/>w zł brutto </text:span></text:p>
            <text:p text:style-name="P6">(cyfrowo i słownie) za opracowanie i udostępnienie <text:s text:c="15"/>na platformie ePUAP deklaracji na podatek rolny</text:p>
            <text:p text:style-name="P4"/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Poz. 28) <text:span text:style-name="T31">Cena <text:s/>w zł netto</text:span></text:p>
            <text:p text:style-name="P8">(cyfrowo i słownie) za opracowanie <text:s/>i udostępnienie na platformie ePUAP informacji w sprawie podatku leśnego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22"><text:span text:style-name="T32">Poz. 29) </text:span><text:span text:style-name="T27">Stawka i kwota podatku VAT </text:span><text:span text:style-name="T20">za opracowanie <text:s text:c="21"/>i udostępnienie na platformie ePUAP informacji <text:s/>w sprawie podatku leśnego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14">
          <table:table-cell table:style-name="Tabela5.A2" office:value-type="string">
            <text:p text:style-name="P23">Poz. 30) <text:span text:style-name="T29">Cena <text:s/>w zł brutto </text:span></text:p>
            <text:p text:style-name="P6">(cyfrowo i słownie) za opracowanie i udostępnienie <text:s text:c="13"/>na platformie ePUAP informacji w sprawie podatku leśnego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1) </text:span><text:span text:style-name="T31">Cena <text:s/>w zł netto</text:span></text:p>
            <text:p text:style-name="P8">(cyfrowo i słownie) za opracowanie i udostępnienie na platformie ePUAP deklaracji na podatek leśny</text:p>
          </table:table-cell>
          <table:table-cell table:style-name="Tabela5.B2" office:value-type="string">
            <text:p text:style-name="P18"/>
          </table:table-cell>
        </table:table-row>
        <text:soft-page-break/>
        <table:table-row table:style-name="Tabela5.9">
          <table:table-cell table:style-name="Tabela5.A2" office:value-type="string">
            <text:p text:style-name="P19"><text:span text:style-name="T25">Poz. 32) </text:span><text:span text:style-name="T31">Stawka i kwota podatku VAT </text:span><text:span text:style-name="T20">za opracowanie <text:s text:c="15"/>i udostępnienie na platformie ePUAP deklaracji na podatek leśny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3)</text:span><text:span text:style-name="T31"> </text:span><text:span text:style-name="T33">Cena <text:s/>w zł brutto </text:span></text:p>
            <text:p text:style-name="P7">(cyfrowo i słownie) za opracowanie i udostępnienie <text:s text:c="14"/>na platformie ePUAP deklaracji na podatek leśny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4)</text:span> <text:span text:style-name="T31">Cena <text:s/>w zł netto</text:span></text:p>
            <text:p text:style-name="P8">(cyfrowo i słownie) za opracowanie i udostępnienie <text:s/>na platformie ePUAP deklaracji o wysokości opłaty za gospodarowanie odpadami komunalnymi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9">Poz. 35) <text:span text:style-name="T31">Stawka i kwota podatku VAT </text:span><text:span text:style-name="T20">za opracowanie <text:s text:c="17"/>i udostępnienie <text:s/>na platformie ePUAP deklaracji o wysokości opłaty za gospodarowanie odpadami komunalnymi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6) </text:span>Cena <text:s/>w zł brutto </text:p>
            <text:p text:style-name="P6">(cyfrowo i słownie) za opracowanie i udostępnienie <text:s text:c="14"/>na platformie ePUAP deklaracji <text:s text:c="3"/>o wysokości opłaty za gospodarowanie odpadami komunalnymi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7) </text:span><text:span text:style-name="T31">Cena <text:s/>w zł netto</text:span></text:p>
            <text:p text:style-name="P8">(cyfrowo i słownie) za modernizację i rozbudowę systemu KSAT - zadanie II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9"><text:span text:style-name="T25">Poz. 38) </text:span><text:span text:style-name="T31">Stawka i kwota podatku VAT </text:span><text:span text:style-name="T20">za modernizację <text:s text:c="12"/>i rozbudowę systemu KSAT - </text:span><text:span text:style-name="T20">zadanie</text:span><text:span text:style-name="T20"> II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39)</text:span> Cena <text:s/>w zł brutto </text:p>
            <text:p text:style-name="P6">(cyfrowo i słownie) za modernizację i rozbudowę systemu KSAT <text:span text:style-name="T33">- </text:span><text:span text:style-name="T33">zadanie</text:span><text:span text:style-name="T33"> II</text:span></text:p>
          </table:table-cell>
          <table:table-cell table:style-name="Tabela5.B2" office:value-type="string">
            <text:p text:style-name="P18"/>
          </table:table-cell>
        </table:table-row>
        <text:soft-page-break/>
        <table:table-row table:style-name="Tabela5.9">
          <table:table-cell table:style-name="Tabela5.A2" office:value-type="string">
            <text:p text:style-name="P14"><text:span text:style-name="T25">Poz. 40)</text:span> <text:span text:style-name="T31">Cena <text:s/>w zł netto</text:span></text:p>
            <text:p text:style-name="P8">(cyfrowo i słownie) za integrację systemu KSAT z systemem Mdok w zakresie obsługi podatków oraz opłaty za gospodarowanie odpadami komunalnymi, obejmującą wymianę dokumentów między systemami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9"><text:span text:style-name="T25">Poz. 41)</text:span> <text:span text:style-name="T31">Stawka i kwota podatku VAT </text:span><text:span text:style-name="T20">za integrację systemu KSAT z systemem Mdok w zakresie obsługi podatków oraz opłaty za gospodarowanie odpadami komunalnymi, obejmującą wymianę dokumentów między systemami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4">Poz. 42) Cena <text:s/>w zł brutto </text:p>
            <text:p text:style-name="P6">(cyfrowo i słownie) za integrację systemu KSAT <text:s/>z systemem Mdok w zakresie obsługi podatków oraz opłaty za gospodarowanie odpadami komunalnymi, obejmującą wymianę dokumentów między systemami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4"><text:span text:style-name="T25">Poz. 43)</text:span> <text:span text:style-name="T31">Cena <text:s/>w zł netto</text:span></text:p>
            <text:p text:style-name="P8">(cyfrowo i słownie) za szkolenie dla pracowników Zamawiającego <text:s text:c="18"/>z obsługi systemu KSAT po zadaniu II modernizacji <text:s/>i rozbudowy</text:p>
          </table:table-cell>
          <table:table-cell table:style-name="Tabela5.B2" office:value-type="string">
            <text:p text:style-name="P18"/>
          </table:table-cell>
        </table:table-row>
        <table:table-row table:style-name="Tabela5.9">
          <table:table-cell table:style-name="Tabela5.A2" office:value-type="string">
            <text:p text:style-name="P19"><text:span text:style-name="T25">Poz. 44)</text:span><text:span text:style-name="T31"> Stawka i kwota podatku VAT </text:span><text:span text:style-name="T20">za szkolenie dla pracowników Zamawiającego <text:s text:c="21"/>z obsługi systemu KSAT po </text:span><text:span text:style-name="T20">zadaniu</text:span><text:span text:style-name="T20"> II modernizacji <text:s text:c="3"/>i rozbudowy</text:span></text:p>
          </table:table-cell>
          <table:table-cell table:style-name="Tabela5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</table:table>
      <text:p text:style-name="P52"/>
      <text:p text:style-name="P52"/>
      <text:p text:style-name="P52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4"><text:span text:style-name="T25">Poz. 45) </text:span><text:span text:style-name="T33">Cena <text:s/>w zł brutto </text:span></text:p>
            <text:p text:style-name="P7">(cyfrowo i słownie) za szkolenie dla pracowników Zamawiającego z obsługi systemu KSAT po <text:span text:style-name="T31">zadaniu</text:span> II modernizacji <text:s/>i rozbudowy</text:p>
          </table:table-cell>
          <table:table-cell table:style-name="Tabela3.B1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4"><text:span text:style-name="T25">Poz. 46) </text:span><text:s text:c="3"/><text:span text:style-name="T31">Cena <text:s/>w zł netto</text:span></text:p>
            <text:p text:style-name="P8">(cyfrowo i słownie) <text:s/>za świadczenie asysty technicznej przez 1 miesiąc</text:p>
          </table:table-cell>
          <table:table-cell table:style-name="Tabela3.B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22"><text:span text:style-name="T32">Poz. 47) </text:span><text:span text:style-name="T27">Stawka i kwota podatku VAT </text:span><text:span text:style-name="T20">za świadczenie asysty technicznej przez <text:s text:c="25"/>1 miesiąc</text:span></text:p>
          </table:table-cell>
          <table:table-cell table:style-name="Tabela3.B2" office:value-type="string">
            <text:p text:style-name="P18">....... %, <text:line-break/></text:p>
            <text:p text:style-name="P18">tj. ................................................ zł</text:p>
          </table:table-cell>
        </table:table-row>
        <table:table-row table:style-name="Tabela3.1">
          <table:table-cell table:style-name="Tabela3.A2" office:value-type="string">
            <text:p text:style-name="P14"><text:span text:style-name="T25">Poz. 48)</text:span> <text:s text:c="2"/>Cena <text:s/>w zł brutto <text:span text:style-name="T19">(cyfrowo i słownie)</text:span></text:p>
            <text:p text:style-name="P6">za świadczenie asysty technicznej przez 1 miesiąc</text:p>
            <text:p text:style-name="P4"/>
          </table:table-cell>
          <table:table-cell table:style-name="Tabela3.B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4"><text:span text:style-name="T25">Poz. 49</text:span>) <text:span text:style-name="T18">Łączna cena <text:s/>w zł netto</text:span><text:span text:style-name="T34"> </text:span><text:span text:style-name="T20">(cyfrowo i słownie) za świadczenie asysty technicznej </text:span><text:span text:style-name="T21">przez 23 miesiące</text:span></text:p>
            <text:p text:style-name="P24">tj. cena netto z poz. 46) x 23 m-ce</text:p>
            <text:p text:style-name="P25"/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22"><text:span text:style-name="T32">Poz. 50) </text:span><text:span text:style-name="T30">Łączna kwota <text:s/>podatku VAT </text:span><text:span text:style-name="T23">za świadczenie asysty technicznej </text:span><text:span text:style-name="T21">przez 23 miesiące</text:span></text:p>
            <text:p text:style-name="P20"><text:span text:style-name="T24">tj. kwota z poz. 47) x 23 m-ce</text:span> </text:p>
            <text:p text:style-name="P17"/>
          </table:table-cell>
          <table:table-cell table:style-name="Tabela3.B2" office:value-type="string">
            <text:p text:style-name="P18"><text:line-break/></text:p>
            <text:p text:style-name="P18"><text:s/>................................................ zł</text:p>
          </table:table-cell>
        </table:table-row>
        <table:table-row table:style-name="Tabela3.1">
          <table:table-cell table:style-name="Tabela3.A2" office:value-type="string">
            <text:p text:style-name="P14"><text:span text:style-name="T25">Poz. 51)</text:span><text:span text:style-name="T26"> </text:span><text:span text:style-name="T17">Łączna cena <text:s text:c="20"/>w zł brutto</text:span> <text:span text:style-name="T19">(cyfrowo <text:s text:c="29"/>i słownie) za świadczenie asysty technicznej </text:span><text:span text:style-name="T22">przez 23 miesiące</text:span></text:p>
            <text:p text:style-name="P10">tj. kwota z poz. 48) x 23 m-ce</text:p>
            <text:p text:style-name="P4"/>
          </table:table-cell>
          <table:table-cell table:style-name="Tabela3.B2" office:value-type="string">
            <text:p text:style-name="P18"/>
          </table:table-cell>
        </table:table-row>
      </table:table>
      <text:p text:style-name="P52"/>
      <text:p text:style-name="P52"/>
      <text:p text:style-name="P52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6">Poz. 52) </text:p>
            <text:p text:style-name="P27">Cena ofertowa </text:p>
            <text:p text:style-name="P27">w zł netto</text:p>
            <text:p text:style-name="P28">(cyfrowo i słownie)</text:p>
            <text:p text:style-name="P28">tj. suma cen netto z poz. <text:span text:style-name="T19">1), 4), 7), 10), 13), 16), 19), 22), 25), 28), 31), 34), 37), 40), 43), 49)</text:span></text:p>
            <text:p text:style-name="P15"/>
          </table:table-cell>
          <table:table-cell table:style-name="Tabela4.B1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23">Poz. 53)</text:p>
            <text:p text:style-name="P21">Kwota podatku VAT</text:p>
            <text:p text:style-name="P17">tj. suma kwot podatku VAT z poz. <text:span text:style-name="T19">2), 5), 8), 11), 14), 17), 20), 23), 26), 29), 32), 35), 38), 41), 44), 50)</text:span></text:p>
            <text:p text:style-name="P4"/>
          </table:table-cell>
          <table:table-cell table:style-name="Tabela4.B2" office:value-type="string">
            <text:p text:style-name="P18"><text:line-break/></text:p>
            <text:p text:style-name="P18"><text:s/>................................................ zł</text:p>
          </table:table-cell>
        </table:table-row>
        <table:table-row table:style-name="Tabela4.1">
          <table:table-cell table:style-name="Tabela4.A2" office:value-type="string">
            <text:p text:style-name="P23">Poz. 54) </text:p>
            <text:p text:style-name="P27">Cena ofertowa </text:p>
            <text:p text:style-name="P27">w zł brutto</text:p>
            <text:p text:style-name="P28">(cyfrowo i słownie)</text:p>
            <text:p text:style-name="P4">tj.: suma cen brutto z punktów: 3), 6), 9), 12), 15), 18), 21), 24), 27), 30), 33), 36), 39), 42), 45), 51)</text:p>
            <text:p text:style-name="P4"/>
            <text:p text:style-name="P4"/>
          </table:table-cell>
          <table:table-cell table:style-name="Tabela4.B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53">Czas usuwania błędów kategorii krytyczny</text:p>
            <text:p text:style-name="P54">(min. 1 pełna godz - max 16 pełnych godz. roboczych)</text:p>
            <text:p text:style-name="P54"/>
          </table:table-cell>
          <table:table-cell table:style-name="Tabela4.B2" office:value-type="string">
            <text:p text:style-name="P18"/>
            <text:p text:style-name="P18">........ pełnych godzin roboczych</text:p>
          </table:table-cell>
        </table:table-row>
        <table:table-row table:style-name="Tabela4.1">
          <table:table-cell table:style-name="Tabela4.A2" office:value-type="string">
            <text:p text:style-name="P47">Czas usuwania błędów kategorii wysoki </text:p>
            <text:p text:style-name="P47">(min. 1 pełny dzień roboczy- max 14 pełnych dni roboczych)</text:p>
            <text:p text:style-name="P47"/>
          </table:table-cell>
          <table:table-cell table:style-name="Tabela4.B2" office:value-type="string">
            <text:p text:style-name="P18"/>
            <text:p text:style-name="P18">........ pełnych dni roboczych</text:p>
          </table:table-cell>
        </table:table-row>
        <text:soft-page-break/>
        <table:table-row table:style-name="Tabela4.1">
          <table:table-cell table:style-name="Tabela4.A2" office:value-type="string">
            <text:p text:style-name="P47">Czas usuwania błędów kategorii średni</text:p>
            <text:p text:style-name="P47">(min. 1 pełny dzień roboczy- max 30 pełnych dni roboczych)</text:p>
            <text:p text:style-name="P47"/>
          </table:table-cell>
          <table:table-cell table:style-name="Tabela4.B2" office:value-type="string">
            <text:p text:style-name="P16"/>
            <text:p text:style-name="P16">........ pełnych dni roboczych</text:p>
          </table:table-cell>
        </table:table-row>
        <table:table-row table:style-name="Tabela4.7">
          <table:table-cell table:style-name="Tabela4.A2" office:value-type="string">
            <text:p text:style-name="P30"/>
            <text:p text:style-name="P30">Informacja w zakresie kategorii przedsiębiorstwa</text:p>
          </table:table-cell>
          <table:table-cell table:style-name="Tabela4.B2" office:value-type="string">
            <text:p text:style-name="P44">Oświadczam, iż Wykonawca jest:<text:tab/></text:p>
            <text:p text:style-name="P40"><text:line-break/>- małym lub średnim przedsiębiorstwem<text:span text:style-name="T14">1</text:span></text:p>
            <text:p text:style-name="P41"/>
            <text:p text:style-name="P43">- nie jest małym lub średnim przedsiębiorstwem<text:span text:style-name="T13">1</text:span></text:p>
            <text:p text:style-name="P43"/>
            <text:p text:style-name="P42"/>
          </table:table-cell>
        </table:table-row>
        <table:table-row table:style-name="Tabela4.7">
          <table:table-cell table:style-name="Tabela4.A2" office:value-type="string">
            <text:p text:style-name="P30">Oświadczenie wymagane od Wykonawcy w zakresie wypełnienia obowiązków informacyjnych przewidzianych w art. 13 lub art. 14 RODO</text:p>
          </table:table-cell>
          <table:table-cell table:style-name="Tabela4.B2" office:value-type="string">
            <text:p text:style-name="P45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  <text:p text:style-name="P46"/>
          </table:table-cell>
        </table:table-row>
      </table:table>
      <text:list xml:id="list33509480" text:style-name="L2">
        <text:list-header>
          <text:p text:style-name="P59"/>
        </text:list-header>
      </text:list>
      <text:p text:style-name="P48"/>
      <text:p text:style-name="P48"/>
      <text:p text:style-name="P48"/>
      <text:p text:style-name="P48"/>
      <text:p text:style-name="P39"/>
      <text:p text:style-name="P33">........................................................</text:p>
      <text:p text:style-name="P33">podpis osoby / osób upoważnionych do</text:p>
      <text:p text:style-name="P31">występowania w imieniu wykonawcy</text:p>
      <text:p text:style-name="P31"/>
      <text:p text:style-name="P31"/>
      <text:p text:style-name="P36"/>
      <text:p text:style-name="P36"/>
      <text:p text:style-name="P34"><text:span text:style-name="T13">1</text:span> - <text:span text:style-name="T15">niepotrzebne skreślić</text:span></text:p>
      <text:p text:style-name="P35"/>
      <text:p text:style-name="P38"><text:span text:style-name="T5">2 </text:span><text:span text:style-name="T9">-</text:span><text:span text:style-name="T10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32"/>
      <text:p text:style-name="P37"><text:span text:style-name="T4">3 </text:span><text:span text:style-name="T6">- </text:span><text:span text:style-name="T7">w</text:span><text:span text:style-name="T8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-0.231cm" svg:y="-0.873cm" svg:width="17cm" svg:height="4.242cm" draw:z-index="6"><draw:image xlink:href="Pictures/10000000000009B40000026CF2690496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6.2018</text:p>
            </table:table-cell>
            <table:table-cell table:style-name="Tabela2.A1" office:value-type="string">
              <text:p text:style-name="MP2">Zał. nr 2 do SIWZ- Wzór formularza ofertowego</text:p>
            </table:table-cell>
            <table:table-cell table:style-name="Tabela2.C1" office:value-type="string"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7-06T08:46:55</dc:date>
    <meta:editing-duration>PT51H06M00S</meta:editing-duration>
    <meta:editing-cycles>305</meta:editing-cycles>
    <meta:print-date>2017-07-04T14:25:19.78</meta:print-date>
    <dc:creator>Katarzyna Fiedorek</dc:creator>
    <meta:printed-by>Anna Ziółkowska</meta:printed-by>
    <meta:document-statistic meta:table-count="6" meta:image-count="1" meta:object-count="0" meta:page-count="10" meta:paragraph-count="178" meta:word-count="1597" meta:character-count="11460"/>
    <meta:user-defined meta:name="Informacja 1"/>
    <meta:user-defined meta:name="Informacja 2"/>
    <meta:user-defined meta:name="Informacja 3"/>
    <meta:user-defined meta:name="Informacja 4"/>
  </office:meta>
</office:document-meta>
</file>