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7"><text:s/>d</text:span></text:span><text:span text:style-name="ZP_5f_instrukcja"><text:span text:style-name="T8">ruk materiałów promocyjnych na potrzeby organizacji Carnavalu Sztukmistrzów 2018 r.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484718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462681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8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3</meta:editing-cycles>
    <meta:editing-duration>PT02H10M03S</meta:editing-duration>
    <dc:date>2018-06-07T14:27:55.61</dc:date>
    <meta:print-date>2018-02-19T10:46:32.90</meta:print-date>
    <meta:document-statistic meta:table-count="2" meta:image-count="0" meta:object-count="0" meta:page-count="1" meta:paragraph-count="19" meta:word-count="175" meta:character-count="1565"/>
    <meta:user-defined meta:name="Info 1"/>
    <meta:user-defined meta:name="Info 2"/>
    <meta:user-defined meta:name="Info 3"/>
    <meta:user-defined meta:name="Info 4"/>
  </office:meta>
</office:document-meta>
</file>