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7">utrzymanie miejskich zasobów gruntowych, nie objętych stałą, kompleksową konserwacją zieleni komunalnej zlokalizowanej poza pasem drogowym w Lublinie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1270399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1251361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3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2</meta:editing-cycles>
    <meta:editing-duration>PT02H09M30S</meta:editing-duration>
    <dc:date>2018-06-04T11:07:45.17</dc:date>
    <meta:print-date>2018-02-19T10:46:32.90</meta:print-date>
    <meta:document-statistic meta:table-count="2" meta:image-count="0" meta:object-count="0" meta:page-count="1" meta:paragraph-count="19" meta:word-count="182" meta:character-count="1629"/>
    <meta:user-defined meta:name="Info 1"/>
    <meta:user-defined meta:name="Info 2"/>
    <meta:user-defined meta:name="Info 3"/>
    <meta:user-defined meta:name="Info 4"/>
  </office:meta>
</office:document-meta>
</file>