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style:font-size-asian="12pt" style:font-size-complex="12pt"/>
    </style:style>
    <style:style style:name="T3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font-size="12pt" fo:language="pl" fo:country="PL" fo:text-shadow="none" style:text-underline-style="none" style:letter-kerning="true" fo:background-color="transparent" style:font-name-asian="MS Mincho" style:font-size-asian="12pt" style:language-asian="zxx" style:country-asian="none" style:font-weight-asian="bold" style:font-name-complex="Tahoma3" style:font-size-complex="12pt" style:language-complex="zxx" style:country-complex="none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super 58%" style:font-name="Arial" fo:font-size="12pt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style:font-name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3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9">Oświadczenie o części zamówienia, której wykonanie, wykonawca zamierza powierzyć podwykonawcom oraz o firmach podwykonawców</text:p>
      <text:p text:style-name="P6"/>
      <text:p text:style-name="P22"><text:span text:style-name="T2">Oświadczam, że w postępowaniu o udzielenie zamówienia publicznego na </text:span><text:span text:style-name="UM_5f_Wyróżniony"><text:span text:style-name="T8"><text:s/>u</text:span></text:span><text:span text:style-name="UM_5f_wyróżniony"><text:span text:style-name="T7">sługę druku oraz dostawy drukowanych materiałów edukacyjnych dla Urzędu Miasta Lublin</text:span></text:span><text:span text:style-name="UM_5f_Wyróżniony"><text:span text:style-name="T7"> </text:span></text:span><text:span text:style-name="UM_5f_wyróżniony"><text:span text:style-name="T6"><text:s/></text:span></text:span><text:span text:style-name="UM_5f_wyróżniony"><text:span text:style-name="T4">zamierzam powierzyć niżej wskazanym podwykonawcom następujący zakres zamówienia:</text:span></text:span></text:p>
      <text:p text:style-name="P15"><text:span text:style-name="UM_5f_wyróżniony"><text:span text:style-name="T4"/></text:span></text:p>
      <text:p text:style-name="P10">- ….........................................................................................................................................<text:span text:style-name="T12">*</text:span></text:p>
      <text:p text:style-name="P5"><text:span text:style-name="UM_5f_wyróżniony"><text:span text:style-name="T5"/></text:span></text:p>
      <text:p text:style-name="P5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6"/>
      <text:p text:style-name="P14">- ............................................................................................................................................*</text:p>
      <text:p text:style-name="P6"/>
      <text:p text:style-name="P11">Wartość lub procentowa część zamówienia, jaka zostanie powierzona podwykonawcy lub podwykonawcom wynosi ................. <text:span text:style-name="T14">(podać o ile jest znana)</text:span></text:p>
      <text:p text:style-name="P12"/>
      <text:p text:style-name="P7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14">* należy wskazać zakres zamówienia oraz podać firmy podwykonawców.</text:p>
      <text:p text:style-name="P8"/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68.2018</text:p>
            </table:table-cell>
            <table:table-cell table:style-name="Tabela1.B1" office:value-type="string">
              <text:p text:style-name="MP3">Oświadczenie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71</meta:editing-cycles>
    <meta:editing-duration>PT02H05M21S</meta:editing-duration>
    <dc:date>2018-05-09T11:37:22.70</dc:date>
    <meta:generator>OpenOffice.org/3.2$Win32 OpenOffice.org_project/320m12$Build-9483</meta:generator>
    <meta:print-date>2018-03-16T14:26:06.93</meta:print-date>
    <dc:creator>Anna Ziółkowska</dc:creator>
    <meta:printed-by>Anna Ziółkowska</meta:printed-by>
    <meta:document-statistic meta:table-count="2" meta:image-count="0" meta:object-count="0" meta:page-count="1" meta:paragraph-count="18" meta:word-count="127" meta:character-count="1550"/>
    <meta:user-defined meta:name="Informacja 1"/>
    <meta:user-defined meta:name="Informacja 2"/>
    <meta:user-defined meta:name="Informacja 3"/>
    <meta:user-defined meta:name="Informacja 4"/>
  </office:meta>
</office:document-meta>
</file>