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text-properties style:font-name="Arial" fo:font-size="10pt" style:font-size-asian="10pt" style:font-size-complex="10pt"/>
    </style:style>
    <style:style style:name="P2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ing_20_3">
      <style:text-properties style:font-name="Arial" fo:font-size="18pt" style:font-size-asian="18pt" style:font-size-complex="18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tyle="normal" fo:font-weight="bold" fo:background-color="transparent" style:font-name-asian="MS Mincho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Arial" fo:font-style="normal" fo:font-weight="bold" fo:background-color="transparent" style:font-name-asian="MS Mincho" style:language-asian="zxx" style:country-asian="none" style:font-style-asian="normal" style:font-name-complex="Tahoma1" style:language-complex="zxx" style:country-complex="none" style:font-style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name-complex="Tahoma1" style:language-complex="zxx" style:country-complex="none" style:font-style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super 58%" style:font-name="Arial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name-complex="Tahoma1" style:language-complex="zxx" style:country-complex="none" style:font-style-complex="normal" style:text-emphasize="none"/>
    </style:style>
    <style:style style:name="T11" style:family="text">
      <style:text-properties fo:background-color="transparent" style:font-name-asian="MS Mincho" style:language-asian="zxx" style:country-asian="none" style:font-weight-asian="bold" style:font-name-complex="Tahoma1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12"><text:span text:style-name="T1"><text:s/>wykonawca </text:span><text:tab/><text:tab/><text:tab/><text:tab/><text:line-break/><text:tab/>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2">data 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Wniosek o dopuszczenie do udziału</text:h>
            <text:h text:style-name="P27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21"><text:span text:style-name="UM_5f_wyróżniony"><text:span text:style-name="T9">Usługa druku oraz dostawy drukowanych materiałów edukacyjnych </text:span></text:span></text:p>
            <text:p text:style-name="P21"><text:span text:style-name="UM_5f_wyróżniony">dla Urzędu Miasta Lublin</text:span><text:span text:style-name="UM_5f_Wyróżniony"><text:span text:style-name="T7"> 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3">1)</text:span></text:p>
          </table:table-cell>
          <table:table-cell table:style-name="Tabela1.B6" office:value-type="string">
            <text:p text:style-name="P4"/>
            <text:p text:style-name="P4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25">Informacja w zakresie kategorii przedsiębiorstwa</text:p>
          </table:table-cell>
          <table:table-cell table:style-name="Tabela1.B6" office:value-type="string">
            <text:p text:style-name="P15">Oświadczam, iż Wykonawca jest:<text:tab/></text:p>
            <text:p text:style-name="P16"><text:line-break/>- małym lub średnim przedsiębiorstwem<text:span text:style-name="T4">2)</text:span><text:line-break/>- nie jest małym lub średnim przedsiębiorstwem<text:span text:style-name="T4">2)</text:span><text:span text:style-name="T6"><text:line-break/></text:span><text:span text:style-name="T4">2)</text:span><text:span text:style-name="T6"> </text:span><text:span text:style-name="T2">NIEPOTRZEBNE SKREŚLIĆ<text:tab/></text:span></text:p>
          </table:table-cell>
        </table:table-row>
      </table:table>
      <text:p text:style-name="P24"/>
      <text:p text:style-name="P23"/>
      <text:p text:style-name="P23">.......................................................</text:p>
      <text:p text:style-name="P23">podpis osoby / osób upoważnionych do</text:p>
      <text:p text:style-name="P23">występowania w imieniu wykonawcy</text:p>
      <text:p text:style-name="P23"/>
      <text:p text:style-name="P26"><text:span text:style-name="T5">1) </text:span>Login winien być wskazany w oryginalnej pisowni tzn. z zachowaniem pisowni dużych<text:line-break/>i małych liter, numerów, spacji (Wykonawca uzyskuje login po dokonaniu rejestracji na stronie: <text:a xlink:type="simple" xlink:href="https://licytacje.uzp.gov.pl/index.php" text:style-name="Internet_20_link">https://licytacje.uzp.gov.pl/index.php</text:a>. Zaleca się zapoznanie z samouczkiem)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5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68.2018</text:p>
            </table:table-cell>
            <table:table-cell table:style-name="Tabela4.A1" office:value-type="string">
              <text:p text:style-name="MP3">Wniosek o dopuszczenie do udziału w licytacji elektronicznej</text:p>
            </table:table-cell>
            <table:table-cell table:style-name="Tabela4.C1" office:value-type="string">
              <text:p text:style-name="MP4">s.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5-09T11:33:11.31</dc:date>
    <meta:editing-duration>PT02H54M02S</meta:editing-duration>
    <meta:editing-cycles>122</meta:editing-cycles>
    <meta:generator>OpenOffice.org/3.2$Win32 OpenOffice.org_project/320m12$Build-9483</meta:generator>
    <meta:printed-by>Anna Ziółkowska</meta:printed-by>
    <meta:print-date>2018-03-22T09:26:43.03</meta:print-date>
    <dc:creator>Anna Ziółkowska</dc:creator>
    <meta:document-statistic meta:table-count="3" meta:image-count="0" meta:object-count="0" meta:page-count="1" meta:paragraph-count="29" meta:word-count="133" meta:character-count="1116"/>
  </office:meta>
</office:document-meta>
</file>