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font-name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Arial" fo:font-weight="bold" style:font-weight-asian="bold" style:font-weight-complex="bold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7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 na </text:span><text:span text:style-name="T9">w</text:span><text:span text:style-name="T10">ykonanie <text:s text:c="21"/>2 operatów szacunkowych określających: wartość udziału w nieruchomości zabudowanej położonej w Lublinie przy ul. Wspólnej 24 oraz wartość nieruchomości zabudowanej położonej w Lublinie przy ul. Zgodnej 9a –<text:tab/>w celu sprzedaży – II części</text:span><text:span text:style-name="T5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6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8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60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8</meta:editing-cycles>
    <meta:editing-duration>PT02H09M34S</meta:editing-duration>
    <dc:date>2018-04-25T15:11:56.38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0" meta:object-count="0" meta:page-count="1" meta:paragraph-count="19" meta:word-count="162" meta:character-count="1776"/>
    <meta:user-defined meta:name="Informacja 1"/>
    <meta:user-defined meta:name="Informacja 2"/>
    <meta:user-defined meta:name="Informacja 3"/>
    <meta:user-defined meta:name="Informacja 4"/>
  </office:meta>
</office:document-meta>
</file>