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65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51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8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58cm" style:keep-together="true" fo:keep-together="auto"/>
    </style:style>
    <style:style style:name="Tabela1.8" style:family="table-row">
      <style:table-row-properties style:min-row-height="1.383cm" style:keep-together="true" fo:keep-together="auto"/>
    </style:style>
    <style:style style:name="Tabela1.9" style:family="table-row">
      <style:table-row-properties style:min-row-height="2.37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619cm" style:keep-together="true" fo:keep-together="auto"/>
    </style:style>
    <style:style style:name="Tabela1.12" style:family="table-row">
      <style:table-row-properties style:min-row-height="1.744cm" style:keep-together="true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style:font-name="Arial1" style:font-name-asian="Arial-BoldMT" style:font-name-complex="Arial-BoldMT"/>
    </style:style>
    <style:style style:name="T7" style:family="text">
      <style:text-properties fo:color="#ffffff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2" fo:font-size="10pt" fo:font-weight="normal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b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ORMULARZ OFERTOWY DLA CZĘŚCI I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33"><text:span text:style-name="UM_5f_Wyróżniony"><text:span text:style-name="T13">W</text:span></text:span><text:span text:style-name="UM_5f_Wyróżniony"><text:span text:style-name="T13">ykonanie 2 operatów szacunkowych określających: wartość udziału<text:tab/> w nieruchomości zabudowanej położonej <text:s text:c="11"/>w Lublinie przy ul. Wspólnej 24 oraz wartość nieruchomości zabudowanej położonej w Lublinie przy ul. Zgodnej 9a –<text:tab/>w celu sprzedaży – II części.</text:span></text:span></text:p>
            <text:p text:style-name="P31"><text:span text:style-name="Domyślna_20_czcionka_20_akapitu"><text:span text:style-name="T12">Część II</text:span></text:span><text:span text:style-name="Domyślna_20_czcionka_20_akapitu"><text:span text:style-name="T11"> – Wykonanie operatu szacunkowego określającego wartość <text:tab/>prawa własności części nieruchomości, stanowiącej własność Gminy Lublin, oznaczonej w ewidencji gruntów jako działka nr 184/4 (obr. 2, ark. 2) o powierzchni 0,2747 ha</text:span></text:span><text:span text:style-name="Domyślna_20_czcionka_20_akapitu"><text:span text:style-name="T14"> (zgodnie <text:s text:c="19"/>z informacją z rejestru gruntów), zabudowana (zgodnie z informacją z kartoteki budynków) <text:s text:c="26"/>4 budynkami przemysłowymi o powierzchni zabudowy z mapy: 32,00 m², 46,00 m², 62,00 m², 36,00 m², <text:s text:c="20"/>4 budynkami produkcyjnymi, usługowymi <text:s text:c="22"/>i gospodarczymi dla rolnictwa o powierzchni zabudowy z mapy: 234,00 m², 243,00 m², 137,00 m², 21,00 m² oraz pozostałym budynkiem niemieszkalnym o powierzchni zabudowy z mapy 159,00 m²,</text:span></text:span><text:span text:style-name="Domyślna_20_czcionka_20_akapitu"><text:span text:style-name="T11"> położona w Lublinie przy ul. Zgodnej 9a, dla której Sąd Rejonowy Lublin – Wschód w Lublinie z siedzibą <text:s text:c="19"/>w Świdniku, V Wydział Ksiąg Wieczystych prowadzi księgę wieczystą nr LU1I/00125679/0 – w celu sprzedaży.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<text:span text:style-name="T8">(o ile wykonawca takie posiada)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ext:soft-page-break/>
        <table:table-row table:style-name="Tabela1.9">
          <table:table-cell table:style-name="Tabela1.A9" office:value-type="string">
            <text:p text:style-name="P10">Cena ofertowa w złotych nett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5">…........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3">Cena ofertowa w zł brutto <text:s/>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3">Nr rachunku bankowego Wykonawcy na który nastąpi zapłata wynagrodzenia*</text:p>
          </table:table-cell>
          <table:table-cell table:style-name="Tabela1.B12" office:value-type="string">
            <text:p text:style-name="P24">…...............................................<text:span text:style-name="T5">*</text:span></text:p>
          </table:table-cell>
        </table:table-row>
        <table:table-row table:style-name="Tabela1.12">
          <table:table-cell table:style-name="Tabela1.A9" office:value-type="string">
            <text:p text:style-name="P13">Informacja w zakresie kategorii przedsiębiorstwa</text:p>
          </table:table-cell>
          <table:table-cell table:style-name="Tabela1.B12" office:value-type="string">
            <text:p text:style-name="P3"/>
            <text:p text:style-name="P28">Oświadczam, iż Wykonawca jest:</text:p>
            <text:p text:style-name="P29"><text:span text:style-name="T7">'</text:span><text:line-break/>- małym lub średnim przedsiębiorstwem<text:span text:style-name="T6">**</text:span></text:p>
            <text:p text:style-name="P27"/>
            <text:p text:style-name="P27">- nie jest małym lub średnim przedsiębiorstwem**</text:p>
            <text:p text:style-name="P26"/>
          </table:table-cell>
        </table:table-row>
      </table:table>
      <text:p text:style-name="P25"/>
      <text:p text:style-name="P22"/>
      <text:p text:style-name="P22"/>
      <text:p text:style-name="P22"/>
      <text:p text:style-name="P22">.......................................................</text:p>
      <text:p text:style-name="P22">podpis osoby / osób upoważnionych do</text:p>
      <text:p text:style-name="P22">występowania w imieniu wykonawcy</text:p>
      <text:p text:style-name="P22"/>
      <text:p text:style-name="P22"/>
      <text:p text:style-name="P23"/>
      <text:p text:style-name="P19"><text:span text:style-name="T1">*</text:span> <text:span text:style-name="T3">w przypadku nie podania rachunku bankowego zapłata wynagrodzenia nastąpi w formie autowypłaty</text:span></text:p>
      <text:p text:style-name="P20"/>
      <text:p text:style-name="P21"><text:span text:style-name="T4">**</text:span><text:span text:style-name="T3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60</text:text-input>.2018</text:p>
            </table:table-cell>
            <table:table-cell table:style-name="Tabela2.A1" office:value-type="string">
              <text:p text:style-name="MP2">Formularz ofertowy dla części II - załącznik nr 2 b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4-25T15:11:01.76</dc:date>
    <meta:editing-duration>PT03H18M10S</meta:editing-duration>
    <meta:editing-cycles>124</meta:editing-cycles>
    <meta:generator>OpenOffice.org/3.2$Win32 OpenOffice.org_project/320m12$Build-9483</meta:generator>
    <meta:print-date>2018-04-25T15:08:30.02</meta:print-date>
    <dc:creator>Anna Ziółkowska</dc:creator>
    <meta:printed-by>Anna Ziółkowska</meta:printed-by>
    <meta:document-statistic meta:table-count="3" meta:image-count="0" meta:object-count="0" meta:page-count="2" meta:paragraph-count="38" meta:word-count="320" meta:character-count="2371"/>
  </office:meta>
</office:document-meta>
</file>