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916cm"/>
    </style:style>
    <style:style style:name="Tabela1.E" style:family="table-column">
      <style:table-column-properties style:column-width="3.704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7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6.112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3.401cm"/>
    </style:style>
    <style:style style:name="Tabela2.E" style:family="table-column">
      <style:table-column-properties style:column-width="3.41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3.6cm"/>
    </style:style>
    <style:style style:name="Tabela4.B" style:family="table-column">
      <style:table-column-properties style:column-width="3.41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fo:background-color="#ffffff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background-color="#ffffff"/>
    </style:style>
    <style:style style:name="T1" style:family="text">
      <style:text-properties fo:color="#ff3333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. Nr 6 do SIWZ</text:p>
      <text:p text:style-name="P5">zał. Nr 4 do wzoru umowy</text:p>
      <text:p text:style-name="P4"><text:span text:style-name="T4">Wycena ofertowa </text:span><text:line-break/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8">Donice polietylen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Lp</text:p>
          </table:table-cell>
          <table:table-cell table:style-name="Tabela1.A2" office:value-type="string">
            <text:p text:style-name="P8">Przedmiot zamówienia </text:p>
          </table:table-cell>
          <table:table-cell table:style-name="Tabela1.A2" office:value-type="string">
            <text:p text:style-name="P8">Cena jednostkowa netto</text:p>
          </table:table-cell>
          <table:table-cell table:style-name="Tabela1.A2" office:value-type="string">
            <text:p text:style-name="P8">Ilość <text:line-break/>(szt. /mb/m<text:span text:style-name="T2">2</text:span><text:span text:style-name="T3">,m</text:span><text:span text:style-name="T2">3)</text:span></text:p>
          </table:table-cell>
          <table:table-cell table:style-name="Tabela1.E2" office:value-type="string">
            <text:p text:style-name="P8">Wartość netto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Przygotowanie donic do obsad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2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Uzupełnienie donic podłożem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7,6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0">Canna – Paciorecznik(kwiaty czerwony, pełny, liść <text:s/>zielony)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9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0">Impomea batatas „Margerite’ 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7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0">Palargonium peltatum – pelargonia bluszczolistna zwisająca, kolor czerwony (‘Ville de Paris’)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7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0">Palargonium peltatum – Pelargonia bluszczolistna zwisająca, kolor biały (‘Ville de Paris’/ ‘Ville de Dresden’)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7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P8">Donice beton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Usunięcie krzewów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30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Table_20_Contents">Spiraea betulifolia ‘Tor’ - tawuła brzozolistna ‘Tor’ 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2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Table_20_Contents">Cornus alba <text:s text:c="2"/>‘Elegantisima’ /‘Sibirica Variegata’ <text:span text:style-name="T1">DO WYBORU </text:span>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3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P8">Teren przy ul. Bernardyńskiej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Usunięcie warstwy żwiru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1,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Wysypanie żwiru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1,7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 </text:p>
          </table:table-cell>
          <table:table-cell table:style-name="Tabela1.A2" office:value-type="string">
            <text:p text:style-name="Table_20_Contents">Ułożenie obrzeża trawnikowego plastikoweg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>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17" table:number-columns-spanned="4" office:value-type="string">
            <text:p text:style-name="P11">Razem netto zł</text:p>
          </table:table-cell>
          <table:covered-table-cell/>
          <table:covered-table-cell/>
          <table:covered-table-cell/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11">Podatek VAT 8%</text:p>
          </table:table-cell>
          <table:covered-table-cell/>
          <table:covered-table-cell/>
          <table:covered-table-cell/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11">Razem brutto zł </text:p>
          </table:table-cell>
          <table:covered-table-cell/>
          <table:covered-table-cell/>
          <table:covered-table-cell/>
          <table:table-cell table:style-name="Tabela1.E2" office:value-type="string">
            <text:p text:style-name="Table_20_Contents"/>
          </table:table-cell>
        </table:table-row>
      </table:table>
      <text:p text:style-name="Standard"><text:line-break/></text:p>
      <text:p text:style-name="Standard"/>
      <text:p text:style-name="Standard"><text:soft-page-break/><text:lin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P7">Przedmiot zamówienia </text:p>
          </table:table-cell>
          <table:table-cell table:style-name="Tabela2.A1" office:value-type="string">
            <text:p text:style-name="P7">Cena jednostkowa netto </text:p>
          </table:table-cell>
          <table:table-cell table:style-name="Tabela2.A1" office:value-type="string">
            <text:p text:style-name="P9">Ilość (szt. roślin) </text:p>
          </table:table-cell>
          <table:table-cell table:style-name="Tabela2.E1" office:value-type="string">
            <text:p text:style-name="P7">Wartość netto </text:p>
          </table:table-cell>
        </table:table-row>
        <table:table-row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P6">Pielęgnacja roślin od posadzenia do 31 października 2018 roku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2">516</text:p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table:number-columns-spanned="4" office:value-type="string">
            <text:p text:style-name="P11">Razem netto zł</text:p>
          </table:table-cell>
          <table:covered-table-cell/>
          <table:covered-table-cell/>
          <table:covered-table-cell/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table:number-columns-spanned="4" office:value-type="string">
            <text:p text:style-name="P11">Podatek VAT 8%</text:p>
          </table:table-cell>
          <table:covered-table-cell/>
          <table:covered-table-cell/>
          <table:covered-table-cell/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table:number-columns-spanned="4" office:value-type="string">
            <text:p text:style-name="P11">Razem brutto zł </text:p>
          </table:table-cell>
          <table:covered-table-cell/>
          <table:covered-table-cell/>
          <table:covered-table-cell/>
          <table:table-cell table:style-name="Tabela2.E2" office:value-type="string">
            <text:p text:style-name="Table_20_Contents"/>
          </table:table-cell>
        </table:table-row>
      </table:table>
      <text:p text:style-name="Standard"><text:line-break/>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Razem netto za wykonanie całego przedmiotu zamówienia zł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11">Podatek VAT 8%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11">Razem brutto za wykonanie całego przedmiotu zamówienia zł 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604cm"/>
    </style:style>
    <style:style style:name="Tabela3.B" style:family="table-column">
      <style:table-column-properties style:column-width="10.631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62.2018</text:p>
            </table:table-cell>
            <table:table-cell table:style-name="Tabela3.A1" office:value-type="string">
              <text:p text:style-name="MP2">Zał. Nr 6 do SIWZ – wycena ofertowa</text:p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09:20:15.534000000</meta:creation-date>
    <dc:date>2018-04-24T13:00:58.137000000</dc:date>
    <meta:editing-duration>PT54M51S</meta:editing-duration>
    <meta:editing-cycles>10</meta:editing-cycles>
    <meta:generator>OpenOffice.org/3.2$Win32 OpenOffice.org_project/320m12$Build-9483</meta:generator>
    <meta:print-date>2018-04-26T09:55:56.24</meta:print-date>
    <meta:document-statistic meta:table-count="4" meta:image-count="0" meta:object-count="0" meta:page-count="2" meta:paragraph-count="64" meta:word-count="194" meta:character-count="1239"/>
  </office:meta>
</office:document-meta>
</file>