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3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3">nasadzenia roślin w donicach na terenie miasta Lublin wraz z ich pielęgnacją w okresie od posadzenia do dnia 31 października 2018r oraz kompleksowa konserwacja terenu przy ul. Bernardyńskiej – skwer im. Kalinowskiego</text:p>
      <text:p text:style-name="P12">(ZP-P-I.271.62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tj. Dz.U. z 2017 r. Poz. 1579 ze zm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9">*</text:span>:</text:p>
      <text:p text:style-name="P9">- pkt 5.5.1.1. </text:p>
      <text:p text:style-name="P21">- pkt 5.5.1.2. <text:tab/><text:line-break/></text:p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0">* Niepotrzebne skreślić</text:p>
      <text:p text:style-name="P20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5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8"> </text:span><text:span text:style-name="T8"><text:text-input text:description="">oraz art. 24 ust. 5 pkt 1 i 4</text:text-input></text:span>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8"><text:text-input text:description="">oraz art. 24 ust. 5 pkt 1 i 4</text:text-input></text:span><text:span text:style-name="T8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62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3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4-24T12:19:41.99</dc:date>
    <meta:editing-duration>PT02H53M39S</meta:editing-duration>
    <meta:editing-cycles>69</meta:editing-cycles>
    <meta:generator>OpenOffice.org/3.2$Win32 OpenOffice.org_project/320m12$Build-9483</meta:generator>
    <meta:print-date>2018-01-30T10:35:29.75</meta:print-date>
    <meta:document-statistic meta:table-count="5" meta:image-count="0" meta:object-count="0" meta:page-count="3" meta:paragraph-count="62" meta:word-count="436" meta:character-count="4947"/>
  </office:meta>
</office:document-meta>
</file>