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style:text-position="0% 100%" fo:language="pl" fo:country="PL" fo:font-style="normal" fo:text-shadow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 </text:span><text:span text:style-name="T7">wykonanie 4 operatów szacunkowych wycen, w tym: 3 nieruchomości gruntowych i 1 lokalu mieszkalnego - w celu sprzedaży - 4 części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533096957169710963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1769020615700441719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4cm" style:rel-column-width="1950*"/>
    </style:style>
    <style:style style:name="Tabela2.B" style:family="table-column">
      <style:table-column-properties style:column-width="10.964cm" style:rel-column-width="6216*"/>
    </style:style>
    <style:style style:name="Tabela2.C" style:family="table-column">
      <style:table-column-properties style:column-width="2.106cm" style:rel-column-width="119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52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29</meta:editing-cycles>
    <meta:editing-duration>PT14M51S</meta:editing-duration>
    <dc:date>2018-04-25T13:38:31.26</dc:date>
    <dc:creator>Paweł Patyra</dc:creator>
    <meta:printed-by>Paweł Patyra</meta:printed-by>
    <meta:print-date>2016-12-20T13:20:04.35</meta:print-date>
    <meta:document-statistic meta:table-count="2" meta:image-count="0" meta:object-count="0" meta:page-count="1" meta:paragraph-count="19" meta:word-count="186" meta:character-count="1607"/>
    <meta:user-defined meta:name="Info 1"/>
    <meta:user-defined meta:name="Info 2"/>
    <meta:user-defined meta:name="Info 3"/>
    <meta:user-defined meta:name="Info 4"/>
  </office:meta>
</office:document-meta>
</file>