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927cm" fo:margin-left="-1.462cm" style:page-number="0" table:align="left" style:writing-mode="lr-tb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4.981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5.99cm"/>
    </style:style>
    <style:style style:name="Tabela1.1" style:family="table-row">
      <style:table-row-properties style:min-row-height="1.23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1.725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956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4" style:family="table-row">
      <style:table-row-properties style:min-row-height="0.94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5" style:family="table-row">
      <style:table-row-properties style:min-row-height="1.535cm" style:keep-together="true" fo:keep-together="auto"/>
    </style:style>
    <style:style style:name="Tabela1.6" style:family="table-row">
      <style:table-row-properties style:min-row-height="2.346cm" style:keep-together="true" fo:keep-together="auto"/>
    </style:style>
    <style:style style:name="Tabela1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7" style:family="table-row">
      <style:table-row-properties style:min-row-height="2.506cm" style:keep-together="true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8.927cm" fo:margin-left="-1.462cm" table:align="left" style:writing-mode="lr-tb"/>
    </style:style>
    <style:style style:name="Tabela2.A" style:family="table-column">
      <style:table-column-properties style:column-width="18.927cm"/>
    </style:style>
    <style:style style:name="Tabela2.1" style:family="table-row">
      <style:table-row-properties style:min-row-height="6.694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8.715cm" fo:margin-left="-1.356cm" table:align="left" style:writing-mode="lr-tb"/>
    </style:style>
    <style:style style:name="Tabela3.A" style:family="table-column">
      <style:table-column-properties style:column-width="18.7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715cm" fo:margin-left="-1.356cm" table:align="left" style:writing-mode="lr-tb"/>
    </style:style>
    <style:style style:name="Tabela4.A" style:family="table-column">
      <style:table-column-properties style:column-width="18.7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.309cm" fo:text-align="end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1.813cm" fo:margin-right="0cm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left="11.813cm" fo:margin-right="0cm" fo:margin-top="0cm" fo:margin-bottom="0.212cm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.212cm"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text-position="super 58%" style:font-name="Arial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/>PROTOKÓŁ Z OBMIARU,<text:line-break/>WAŻENIA I ODBIORU</text:p>
          </table:table-cell>
          <table:table-cell table:style-name="Tabela1.A1" office:value-type="string">
            <text:p text:style-name="P4">Nr karty: ……………</text:p>
          </table:table-cell>
          <table:table-cell table:style-name="Tabela1.C1" table:number-columns-spanned="2" office:value-type="string">
            <text:p text:style-name="P4">Rok: 2018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Imię i nazwisko właściciela nieruchomości:</text:p>
            <text:p text:style-name="P8"/>
            <text:p text:style-name="P8"/>
            <text:p text:style-name="P8">..........................................................................</text:p>
          </table:table-cell>
          <table:table-cell table:style-name="Tabela1.B2" table:number-columns-spanned="3" office:value-type="string">
            <text:p text:style-name="P7">Wykonawca usługi:</text:p>
            <text:p text:style-name="P6"/>
            <text:p text:style-name="P11"/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Adres nieruchomości:</text:p>
            <text:p text:style-name="P8"/>
            <text:p text:style-name="P4">………………………………………</text:p>
          </table:table-cell>
          <table:table-cell table:style-name="Tabela1.B3" table:number-columns-spanned="3" office:value-type="string">
            <text:p text:style-name="P7">Adres wykonawcy:</text:p>
            <text:p text:style-name="P14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/>
            <text:p text:style-name="P12"/>
            <text:p text:style-name="P4">………………………………………</text:p>
          </table:table-cell>
          <table:table-cell table:style-name="Tabela1.B3" table:number-columns-spanned="3" office:value-type="string">
            <text:p text:style-name="P7">Telefon/faks:</text:p>
            <text:p text:style-name="P7"/>
            <text:p text:style-name="P11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Data wykonania usługi:</text:p>
            <text:p text:style-name="P7"/>
            <text:p text:style-name="P7">........................................................</text:p>
            <text:p text:style-name="P16">dzień/miesiąc/rok</text:p>
          </table:table-cell>
          <table:table-cell table:style-name="Tabela1.B2" table:number-columns-spanned="3" office:value-type="string">
            <text:p text:style-name="P9">Zakres realizacji usługi:</text:p>
            <text:p text:style-name="P9"/>
            <text:p text:style-name="P2"><text:span text:style-name="T2">Demontaż i odbiór/Odbiór*<text:line-break/></text:span><text:span text:style-name="T1">(właściwe zaznaczyć)</text:span></text:p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9">Rodzaj wyrobu azbestowego:</text:p>
            <text:p text:style-name="P10"/>
            <text:p text:style-name="P17">Pokrycie dachu / Elewacja / Inne</text:p>
            <text:p text:style-name="P17">Płyta falista / Płyta płaska*</text:p>
            <text:p text:style-name="P13">(właściwe zaznaczyć)</text:p>
          </table:table-cell>
          <table:table-cell table:style-name="Tabela1.A3" table:number-columns-spanned="2" office:value-type="string">
            <text:p text:style-name="P7">Powierzchnia zdemontowanych wyrobów azbestowych</text:p>
            <text:p text:style-name="P7"/>
            <text:p text:style-name="P5"/>
            <text:p text:style-name="P2"><text:span text:style-name="T3">........................ <text:s/>m</text:span><text:span text:style-name="T4">2</text:span></text:p>
          </table:table-cell>
          <table:covered-table-cell/>
          <table:table-cell table:style-name="Tabela1.D6" office:value-type="string">
            <text:p text:style-name="P7">Orientacyjna masa wytworzonych/odebranych</text:p>
            <text:p text:style-name="P7">odpadów azbestowych</text:p>
            <text:p text:style-name="P5"/>
            <text:p text:style-name="P18">........................ <text:s/>Mg</text:p>
          </table:table-cell>
        </table:table-row>
        <table:table-row table:style-name="Tabela1.7">
          <table:table-cell table:style-name="Tabela1.A7" office:value-type="string">
            <text:p text:style-name="P7">Potwierdzam wykonanie usługi:</text:p>
            <text:p text:style-name="P6"/>
            <text:p text:style-name="P6"/>
            <text:p text:style-name="P6"/>
            <text:p text:style-name="P6"/>
            <text:p text:style-name="P6">.................................................................</text:p>
            <text:p text:style-name="P16">podpis właściciela nieruchomości</text:p>
          </table:table-cell>
          <table:table-cell table:style-name="Tabela1.B7" table:number-columns-spanned="3" office:value-type="string">
            <text:p text:style-name="P7">Potwierdzam wykonanie usługi:</text:p>
            <text:p text:style-name="P6"/>
            <text:p text:style-name="P6"/>
            <text:p text:style-name="P6"/>
            <text:p text:style-name="P6"/>
            <text:p text:style-name="P6">...........................................................................................</text:p>
            <text:p text:style-name="P15">Pieczęć i podpis wykonawcy</text:p>
          </table:table-cell>
          <table:covered-table-cell/>
          <table:covered-table-cell/>
        </table:table-row>
      </table:table>
      <text:p text:style-name="P20">……………………………………………………………………………………………..........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21">Oświadczenie o prawidłowości wykonania prac oraz o oczyszczeniu terenu z pyłu azbestowego</text:p>
            <text:p text:style-name="P22"/>
            <text:p text:style-name="P23"><text:span text:style-name="T5">Oświadczam, że prace polegające na demontażu lub/i przygotowaniu do transportu oraz usunięciu odpadu zawierającego azbest z terenu nieruchomości </text:span><text:span text:style-name="T6">………………………………… </text:span><text:span text:style-name="T5">w Lublinie, zostały wykonane zgodnie z obowiązującymi przepisami, w szczególności przepisami r</text:span><text:span text:style-name="h2"><text:span text:style-name="T5">ozporządzenia Ministra Gospodarki, Pracy i Polityki Społecznej z dnia 2 kwietnia 2004 r. w sprawie sposobów i warunków bezpiecznego użytkowania i usuwania wyrobów zawierających azbest (Dz.U. z 2004 r., Nr 71, poz. 649ze zm.) oraz rozporządzenia Ministra Gospodarki i Pracy z dnia 14 października 2005 r. w sprawie zasad bezpieczeństwa i higieny pracy przy zabezpieczaniu i usuwaniu wyrobów zawierających azbest oraz programu szkolenia w zakresie bezpiecznego użytkowania takich wyrobów (</text:span></text:span><text:span text:style-name="h1"><text:span text:style-name="T5">Dz.U. z 2005 r., Nr 216, poz. 1824)</text:span></text:span></text:p>
            <text:p text:style-name="Standard"/>
            <text:p text:style-name="Standard"/>
            <text:p text:style-name="P24">...........................................................................................</text:p>
            <text:p text:style-name="P25">Pieczęć i podpis wykonawcy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Świadomy odpowiedzialności karnej za podanie w niniejszym protokole nieprawdy lub zatajenie prawdy, zgodnie z art. 233 ustawy z dnia 6 czerwca 1997 r. Kodeks karny (Dz.U. z 2017 r., poz. 2204 ze zm.)</text:p>
            <text:p text:style-name="P27"/>
            <text:p text:style-name="P24">...........................................................................................</text:p>
            <text:p text:style-name="P26">Pieczęć i podpis wykonawcy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Adnotacje urzędowe: </text:p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h2" style:family="text" style:parent-style-name="Domyślna_20_czcionka_20_akapitu"/>
    <style:style style:name="h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6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21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do wzoru umowy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…………………………………………………………</dc:title>
    <meta:initial-creator>Ostrowski</meta:initial-creator>
    <meta:creation-date>2011-08-03T09:48:00</meta:creation-date>
    <dc:date>2018-04-16T14:03:17.43</dc:date>
    <meta:print-date>2018-04-13T11:04:12.12</meta:print-date>
    <meta:editing-cycles>61</meta:editing-cycles>
    <meta:editing-duration>PT08H10M00S</meta:editing-duration>
    <meta:generator>OpenOffice.org/3.2$Win32 OpenOffice.org_project/320m12$Build-9483</meta:generator>
    <meta:document-statistic meta:table-count="4" meta:image-count="0" meta:object-count="0" meta:page-count="1" meta:paragraph-count="42" meta:word-count="256" meta:character-count="2476"/>
  </office:meta>
</office:document-meta>
</file>