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text-position="super 58%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4" style:family="text">
      <style:text-properties style:text-position="super 58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position="super 58%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b 58%" fo:font-size="13pt" style:font-size-asian="13pt" style:font-size-complex="13pt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1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4">usuwanie wyrobów zawierających azbest</text:p>
      <text:p text:style-name="P12">(ZP-P-I.271.48.2018)</text:p>
      <text:p text:style-name="P17">Oświadczenie wykonawcy</text:p>
      <text:p text:style-name="P17"/>
      <text:p text:style-name="P9">składane na podstawie art. 25 a ust. 1 ustawy z dnia 29 stycznia 2004 r – Prawo zamówień publicznych (Dz.U. z 2016 r. Poz. 1020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: <text:span text:style-name="T13">1)</text:span></text:p>
      <text:p text:style-name="P9">- pkt 5.5.1.1</text:p>
      <text:p text:style-name="P9">- pkt 5.5.2.1 <text:span text:style-name="T11">2</text:span><text:span text:style-name="T13">)</text:span></text:p>
      <text:p text:style-name="P9">- pkt 5.5.2.2.a) </text:p>
      <text:p text:style-name="P9">- pkt 5.5.2.2 b) </text:p>
      <text:p text:style-name="P32">- pkt. 5.5.2.3.1 a)<text:span text:style-name="T8"> </text:span></text:p>
      <text:p text:style-name="P35">- pkt. <text:span text:style-name="T9">5.5.2.3.1 b)</text:span></text:p>
      <text:p text:style-name="P38">- pkt. 5.5.2.3.2 a)</text:p>
      <text:p text:style-name="P38">- pkt. 5.5.2.3.2 b)<text:span text:style-name="T8"> </text:span></text:p>
      <text:p text:style-name="P36"><text:span text:style-name="T12">1)</text:span><text:span text:style-name="T17"> <text:s/></text:span><text:span text:style-name="T18">Niepotrzebne skreślić </text:span></text:p>
      <text:p text:style-name="P37"><text:s/><text:span text:style-name="T14">2) </text:span><text:span text:style-name="T15"><text:s/></text:span><text:span text:style-name="T19">UWAGA: <text:s/>W przypadku wykonawców wspólnie ubiegających się o udzielenie zamówienia należy wskazać, również te warunki, które spełnia łącznie z innym wykonawcą </text:span></text:p>
      <text:p text:style-name="P38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21"><text:tab/><text:tab/><text:tab/><text:tab/><text:tab/><text:tab/><text:tab/><text:tab/><text:tab/><text:tab/> <text:s text:c="2"/>(podpis)</text:p>
      <text:p text:style-name="P4"><text:span text:style-name="T16"><text:s/><text:tab/></text:span><text:tab/><text:tab/><text:tab/><text:tab/><text:tab/><text:tab/><text:tab/><text:tab/></text:p>
      <text:p text:style-name="P20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oraz art.<text:span text:style-name="T10">24 ust. 5 pkt </text:span><text:span text:style-name="T10"><text:text-input text:description="">1 </text:text-input></text:span> <text:s/>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oraz art.</text:span><text:span text:style-name="T10">24 ust. 5 pkt </text:span><text:span text:style-name="T10"><text:text-input text:description="">1 </text:text-input>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soft-page-break/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48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17T14:57:48.06</dc:date>
    <meta:editing-duration>PT04H13M29S</meta:editing-duration>
    <meta:editing-cycles>64</meta:editing-cycles>
    <meta:generator>OpenOffice.org/3.2$Win32 OpenOffice.org_project/320m12$Build-9483</meta:generator>
    <meta:print-date>2018-04-10T12:46:55.73</meta:print-date>
    <meta:document-statistic meta:table-count="5" meta:image-count="0" meta:object-count="0" meta:page-count="3" meta:paragraph-count="71" meta:word-count="446" meta:character-count="5041"/>
  </office:meta>
</office:document-meta>
</file>