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9"><text:s/></text:span></text:span><text:span text:style-name="UM_5f_Wyróżniony"><text:span text:style-name="T8">w</text:span></text:span><text:span text:style-name="UM_5f_Wyróżniony"><text:span text:style-name="T7">ykonanie operatów szacunkowych dla nieruchomości gruntowych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4232680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4229529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40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PECYFIKACJA ISTOTNYCH WARUNKÓW ZAMÓWIENIA</dc:title>
    <meta:creation-date>2015-05-26T11:38:04.42</meta:creation-date>
    <meta:editing-cycles>40</meta:editing-cycles>
    <meta:editing-duration>PT2H7M26S</meta:editing-duration>
    <dc:date>2018-03-15T14:03:58.09</dc:date>
    <meta:print-date>2018-02-19T10:46:32.90</meta:print-date>
    <meta:document-statistic meta:table-count="2" meta:image-count="0" meta:object-count="0" meta:page-count="1" meta:paragraph-count="19" meta:word-count="171" meta:character-count="1540"/>
    <meta:user-defined meta:name="Info 1"/>
    <meta:user-defined meta:name="Info 2"/>
    <meta:user-defined meta:name="Info 3"/>
    <meta:user-defined meta:name="Info 4"/>
  </office:meta>
</office:document-meta>
</file>