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style:use-window-font-color="tru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fo:letter-spacing="normal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WW-Domyślna_20_czcionka_20_akapitu"><text:span text:style-name="T8"><text:s/></text:span></text:span><text:span text:style-name="WW-Domyślna_20_czcionka_20_akapitu"><text:span text:style-name="T8"><text:text-input text:description="">nasadzenia roślin w donicach na terenie miasta Lublin wraz z ich pielęgnacją w okresie od posadzenia do dnia 31 października 2018r oraz kompleksowa konserwacja terenu przy ul. Bernardyńskiej – skwer im. Kalinowskiego</text:text-input></text:span></text:span><text:span text:style-name="T7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1388334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1386917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30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5</meta:editing-cycles>
    <meta:editing-duration>PT00H24M20S</meta:editing-duration>
    <dc:date>2018-04-09T11:24:20.87</dc:date>
    <meta:print-date>2018-02-07T10:14:07.37</meta:print-date>
    <meta:document-statistic meta:table-count="2" meta:image-count="0" meta:object-count="0" meta:page-count="1" meta:paragraph-count="20" meta:word-count="197" meta:character-count="1698"/>
    <meta:user-defined meta:name="Info 1"/>
    <meta:user-defined meta:name="Info 2"/>
    <meta:user-defined meta:name="Info 3"/>
    <meta:user-defined meta:name="Info 4"/>
  </office:meta>
</office:document-meta>
</file>