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8"><text:s/>w</text:span></text:span><text:span text:style-name="UM_5f_Wyróżniony"><text:span text:style-name="T7">ykonanie operatu szacunkowego określającego wartość rynkową prawa własności części gruntu zabudowanej nieruchomości położonej w Lublinie przy ul. Nowy Świat 40, ul. Wyścigowej 24 i 28a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4748609" text:style-name="L1">
        <text:list-header>
          <text:p text:style-name="P30"/>
          <text:p text:style-name="P28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4748514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38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SPECYFIKACJA ISTOTNYCH WARUNKÓW ZAMÓWIENIA</dc:title>
    <meta:creation-date>2015-05-26T11:38:04.42</meta:creation-date>
    <meta:editing-cycles>39</meta:editing-cycles>
    <meta:editing-duration>PT2H6M49S</meta:editing-duration>
    <dc:date>2018-03-12T14:55:33.74</dc:date>
    <meta:print-date>2018-02-19T10:46:32.90</meta:print-date>
    <meta:document-statistic meta:table-count="2" meta:image-count="0" meta:object-count="0" meta:page-count="1" meta:paragraph-count="19" meta:word-count="190" meta:character-count="1665"/>
    <meta:user-defined meta:name="Info 1"/>
    <meta:user-defined meta:name="Info 2"/>
    <meta:user-defined meta:name="Info 3"/>
    <meta:user-defined meta:name="Info 4"/>
  </office:meta>
</office:document-meta>
</file>