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super 58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7">sporządzenie opinii określającej na dzień 31 stycznia 2018 roku wartości jednostkowych użytków gruntowych (zł/m</text:span></text:span><text:span text:style-name="UM_5f_Wyróżniony"><text:span text:style-name="T10">2</text:span></text:span><text:span text:style-name="UM_5f_Wyróżniony"><text:span text:style-name="T7">) występujących w obrębach ewidencyjnych Miasta Lublin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1453826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1457302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27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37</meta:editing-cycles>
    <meta:editing-duration>PT1H58M36S</meta:editing-duration>
    <dc:date>2018-02-28T11:26:45.76</dc:date>
    <meta:print-date>2017-02-13T13:23:53.30</meta:print-date>
    <meta:document-statistic meta:table-count="2" meta:image-count="0" meta:object-count="0" meta:page-count="1" meta:paragraph-count="19" meta:word-count="185" meta:character-count="1646"/>
    <meta:user-defined meta:name="Info 1"/>
    <meta:user-defined meta:name="Info 2"/>
    <meta:user-defined meta:name="Info 3"/>
    <meta:user-defined meta:name="Info 4"/>
  </office:meta>
</office:document-meta>
</file>