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50000049DF7E657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5cm" fo:margin-left="0.002cm" table:align="left"/>
    </style:style>
    <style:style style:name="Tabela1.A" style:family="table-column">
      <style:table-column-properties style:column-width="4.057cm"/>
    </style:style>
    <style:style style:name="Tabela1.B" style:family="table-column">
      <style:table-column-properties style:column-width="2.595cm"/>
    </style:style>
    <style:style style:name="Tabela1.C" style:family="table-column">
      <style:table-column-properties style:column-width="2.517cm"/>
    </style:style>
    <style:style style:name="Tabela1.D" style:family="table-column">
      <style:table-column-properties style:column-width="3.507cm"/>
    </style:style>
    <style:style style:name="Tabela1.E" style:family="table-column">
      <style:table-column-properties style:column-width="1.737cm"/>
    </style:style>
    <style:style style:name="Tabela1.F" style:family="table-column">
      <style:table-column-properties style:column-width="3.403cm"/>
    </style:style>
    <style:style style:name="Tabela1.1" style:family="table-row">
      <style:table-row-properties style:min-row-height="2.251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808cm" style:use-optimal-row-height="false"/>
    </style:style>
    <style:style style:name="Tabela1.A4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1.67cm" style:use-optimal-row-height="false"/>
    </style:style>
    <style:style style:name="Tabela1.A5" style:family="table-cell">
      <style:table-cell-properties style:vertical-align="middle" fo:padding="0.123cm" fo:border="none" style:writing-mode="lr-tb"/>
    </style:style>
    <style:style style:name="Tabela1.E5" style:family="table-cell">
      <style:table-cell-properties style:vertical-align="middle" fo:padding="0.123cm" fo:border="0.002cm solid #000000" style:writing-mode="lr-tb"/>
    </style:style>
    <style:style style:name="Tabela2" style:family="table">
      <style:table-properties style:width="17.992cm" fo:margin-left="0.002cm" table:align="left"/>
    </style:style>
    <style:style style:name="Tabela2.A" style:family="table-column">
      <style:table-column-properties style:column-width="8.742cm"/>
    </style:style>
    <style:style style:name="Tabela2.B" style:family="table-column">
      <style:table-column-properties style:column-width="9.25cm"/>
    </style:style>
    <style:style style:name="Tabela2.1" style:family="table-row">
      <style:table-row-properties style:min-row-height="2.25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094cm" style:use-optimal-row-height="false"/>
    </style:style>
    <style:style style:name="Tabela3" style:family="table">
      <style:table-properties style:width="17.743cm" fo:margin-left="0.002cm" table:align="left"/>
    </style:style>
    <style:style style:name="Tabela3.A" style:family="table-column">
      <style:table-column-properties style:column-width="8.744cm"/>
    </style:style>
    <style:style style:name="Tabela3.B" style:family="table-column">
      <style:table-column-properties style:column-width="8.999cm"/>
    </style:style>
    <style:style style:name="Tabela3.1" style:family="table-row">
      <style:table-row-properties style:min-row-height="2.251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 style:master-page-name="MP0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20"/>
      <text:p text:style-name="P20">.............................................</text:p>
      <text:p text:style-name="P20"><text:s text:c="13"/><text:span text:style-name="T3">Wykonawca</text:span> </text:p>
      <text:p text:style-name="P21">..........................................</text:p>
      <text:p text:style-name="P12">data<text:tab/><text:tab/></text:p>
      <text:p text:style-name="P4"><text:span text:style-name="Domyślna_20_czcionka_20_akapitu"><text:span text:style-name="T1">Formularz wyceny biletów lotniczych</text:span></text:span></text:p>
      <text:p text:style-name="P6"/>
      <text:p text:style-name="P13">Tabela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Kierunki i terminy biletów lotniczych międzynarodowych</text:p>
          </table:table-cell>
          <table:table-cell table:style-name="Tabela1.A1" office:value-type="string">
            <text:p text:style-name="P11">Cena jednostkowa netto za bilet</text:p>
          </table:table-cell>
          <table:table-cell table:style-name="Tabela1.A1" office:value-type="string">
            <text:p text:style-name="P11">Cena jednostkowa netto opłaty transakcyjnej</text:p>
          </table:table-cell>
          <table:table-cell table:style-name="Tabela1.A1" office:value-type="string">
            <text:p text:style-name="P15">Cena jednostkowa netto <text:line-break/>(suma opłaty transakcyjnej<text:line-break/>i ceny jednego biletu)</text:p>
          </table:table-cell>
          <table:table-cell table:style-name="Tabela1.A1" office:value-type="string">
            <text:p text:style-name="P15">Stawka<text:line-break/>i kwota podatku VAT</text:p>
          </table:table-cell>
          <table:table-cell table:style-name="Tabela1.F1" office:value-type="string">
            <text:p text:style-name="P15">Cena jednostkowa brutto </text:p>
            <text:p text:style-name="P15">(suma opłaty transakcyjnej<text:line-break/>i ceny jednego biletu)</text:p>
          </table:table-cell>
        </table:table-row>
        <table:table-row table:style-name="Tabela1.1">
          <table:table-cell table:style-name="Tabela1.A2" office:value-type="string">
            <text:p text:style-name="P8">Warszawa - Stambuł (Turcja) - Warszawa</text:p>
            <text:p text:style-name="P8">6-11.05.2018 r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0%</text:p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Warszawa - Filadelfia (USA) - Warszawa</text:p>
            <text:p text:style-name="P8">27.05-1.06.2018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0%</text:p>
          </table:table-cell>
          <table:table-cell table:style-name="Tabela1.F2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8">Warszawa - Ryga (Łotwa) - Warszawa <text:line-break/>5-8.06.2018 r.</text:p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9">0%</text:p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E5" office:value-type="string">
            <text:p text:style-name="P9">Suma:</text:p>
          </table:table-cell>
          <table:table-cell table:style-name="Tabela1.F2" office:value-type="string">
            <text:p text:style-name="P9"/>
          </table:table-cell>
        </table:table-row>
      </table:table>
      <text:p text:style-name="P5"/>
      <text:p text:style-name="P22"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ena jednostkowa netto opłaty transakcyjnej za jeden bilet lotniczy międzynarodowy</text:p>
          </table:table-cell>
          <table:table-cell table:style-name="Tabela2.B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4">Cena jednostkowa netto (suma opłaty transakcyjnej i średniego przewidywanego kosztu jednego biletu)</text:p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14">Stawka i kwota podatku VAT</text:p>
          </table:table-cell>
          <table:table-cell table:style-name="Tabela2.B2" office:value-type="string">
            <text:p text:style-name="P9">0%</text:p>
          </table:table-cell>
        </table:table-row>
        <table:table-row table:style-name="Tabela2.1">
          <table:table-cell table:style-name="Tabela2.A2" office:value-type="string">
            <text:p text:style-name="P14">Cena jednostkowa brutto (suma opłaty transakcyjnej i średniego przewidywanego kosztu jednego biletu)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8">Suma w zł brutto za 91 biletów</text:p>
          </table:table-cell>
          <table:table-cell table:style-name="Tabela2.B2" office:value-type="string">
            <text:p text:style-name="P9"/>
          </table:table-cell>
        </table:table-row>
      </table:table>
      <text:p text:style-name="P7"/>
      <text:p text:style-name="P13">Tabela 3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Suma w zł brutto za 3 bilety<text:line-break/>w określonych kierunkach i terminach</text:p>
          </table:table-cell>
          <table:table-cell table:style-name="Tabela3.B1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8">Suma w zł brutto za 91 biletów</text:p>
          </table:table-cell>
          <table:table-cell table:style-name="Tabela3.B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8">Cena ofertowa w zł brutto</text:p>
          </table:table-cell>
          <table:table-cell table:style-name="Tabela3.B2" office:value-type="string">
            <text:p text:style-name="P9"/>
          </table:table-cell>
        </table:table-row>
      </table:table>
      <text:p text:style-name="P5"/>
      <text:p text:style-name="P18"/>
      <text:p text:style-name="P18"/>
      <text:p text:style-name="P18"><text:s text:c="39"/><text:span text:style-name="T2"><text:s text:c="2"/></text:span></text:p>
      <text:p text:style-name="P19"><text:s text:c="115"/>.......................................................</text:p>
      <text:p text:style-name="P17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4" style:family="table">
      <style:table-properties style:width="17.967cm" table:align="left" style:writing-mode="lr-tb"/>
    </style:style>
    <style:style style:name="Tabela4.A" style:family="table-column">
      <style:table-column-properties style:column-width="3.604cm"/>
    </style:style>
    <style:style style:name="Tabela4.B" style:family="table-column">
      <style:table-column-properties style:column-width="11.994cm"/>
    </style:style>
    <style:style style:name="Tabela4.C" style:family="table-column">
      <style:table-column-properties style:column-width="2.369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.26.2018</text:p>
            </table:table-cell>
            <table:table-cell table:style-name="Tabela4.A1" office:value-type="string">
              <text:p text:style-name="MP2">Formularz wyceny biletów lotniczych - załącznik nr 4 do SIWZ</text:p>
            </table:table-cell>
            <table:table-cell table:style-name="Tabela4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><draw:frame draw:style-name="Mfr1" draw:name="grafika1" text:anchor-type="paragraph" svg:x="0.062cm" svg:y="0.12cm" svg:width="3.143cm" svg:height="2.247cm" draw:z-index="1"><draw:image xlink:href="Pictures/10000201000006750000049DF7E657B4.png" xlink:type="simple" xlink:show="embed" xlink:actuate="onLoad"/></draw:frame></text:p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gata Kulińska</meta:initial-creator>
    <dc:creator>Paweł Patyra</dc:creator>
    <meta:creation-date>2018-02-27T13:02:00Z</meta:creation-date>
    <dc:date>2018-03-05T10:30:18.29</dc:date>
    <meta:print-date>2017-02-07T12:29:00Z</meta:print-date>
    <meta:editing-cycles>15</meta:editing-cycles>
    <meta:editing-duration>PT24M39S</meta:editing-duration>
    <meta:document-statistic meta:table-count="4" meta:image-count="1" meta:object-count="0" meta:page-count="2" meta:paragraph-count="41" meta:word-count="184" meta:character-count="1494"/>
    <meta:template xlink:type="simple" xlink:actuate="onRequest" xlink:title="" xlink:href="file:///D:/Users/ppatyra/AppData/Local/Temp/Formularz%20wyceny%20biletów%202018.odt/Normal"/>
  </office:meta>
</office:document-meta>
</file>