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50000049DF7E657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0">data <text:s text:c="11"/></text:p>
          </table:table-cell>
        </table:table-row>
      </table:table>
      <text:p text:style-name="P8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9"/>
      <text:p text:style-name="P10"/>
      <text:p text:style-name="P22"><text:span text:style-name="T1">Przystępując do udziału w postępowaniu o udzielenie zamówienia publicznego<text:line-break/>na </text:span><text:span text:style-name="UM_5f_wyróżniony"><text:span text:style-name="T7">s</text:span></text:span><text:span text:style-name="UM_5f_Wyróżniony"><text:span text:style-name="T8">ukcesywną rezerwację, sprzedaż i dostarczanie biletów lotniczych międzynarodowych</text:span></text:span><text:span text:style-name="UM_5f_wyróżniony"><text:span text:style-name="T6"> </text:span></text:span><text:span text:style-name="T5">oświadczam</text:span><text:span text:style-name="T3">, że:</text:span></text:p>
      <text:p text:style-name="P23"/>
      <text:p text:style-name="P24"><text:span text:style-name="T2">- nie należę </text:span>do tej samej grupy kapitałowej co Wykonawca bądź Wykonawcy, którzy złożyli oferty w przedmiotowym postępowaniu.</text:p>
      <text:list xml:id="list7598135263258013761" text:style-name="L1">
        <text:list-header>
          <text:p text:style-name="P25"/>
          <text:p text:style-name="P27">Lub** <text:tab/><text:tab/>(** NIEWŁAŚCIWE SKREŚLIĆ)</text:p>
        </text:list-header>
      </text:list>
      <text:p text:style-name="P21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4200511170391417646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1">W załączeniu przekazuję dokumenty i/lub informacje potwierdzające, że powiązania<text:line-break/>z innym Wykonawcą nie prowadzą do zakłócenia konkurencji w przedmiotowym postępowaniu.</text:p>
      <text:p text:style-name="P12"/>
      <text:p text:style-name="P7"/>
      <text:p text:style-name="P7"/>
      <text:p text:style-name="P7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3">podpis osoby/ osób upoważnionych do <text:tab/><text:tab/> </text:p>
      <text:p text:style-name="P18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87cm" style:rel-column-width="1977*"/>
    </style:style>
    <style:style style:name="Tabela2.B" style:family="table-column">
      <style:table-column-properties style:column-width="10.918cm" style:rel-column-width="6190*"/>
    </style:style>
    <style:style style:name="Tabela2.C" style:family="table-column">
      <style:table-column-properties style:column-width="2.104cm" style:rel-column-width="119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26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<draw:frame draw:style-name="Mfr1" draw:name="grafika1" text:anchor-type="paragraph" svg:x="0.062cm" svg:y="0.12cm" svg:width="3.143cm" svg:height="2.247cm" draw:z-index="0"><draw:image xlink:href="Pictures/10000201000006750000049DF7E657B4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7</meta:editing-cycles>
    <meta:editing-duration>PT15M13S</meta:editing-duration>
    <dc:date>2018-03-13T10:04:22.56</dc:date>
    <dc:creator>Paweł Patyra</dc:creator>
    <meta:printed-by>Paweł Patyra</meta:printed-by>
    <meta:print-date>2016-12-20T13:20:04.35</meta:print-date>
    <meta:document-statistic meta:table-count="2" meta:image-count="1" meta:object-count="0" meta:page-count="1" meta:paragraph-count="19" meta:word-count="173" meta:character-count="1561"/>
    <meta:user-defined meta:name="Info 1"/>
    <meta:user-defined meta:name="Info 2"/>
    <meta:user-defined meta:name="Info 3"/>
    <meta:user-defined meta:name="Info 4"/>
  </office:meta>
</office:document-meta>
</file>