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fo:background-color="#ffffff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8"><text:s text:c="2"/></text:span></text:span><text:span text:style-name="T7"><text:s/></text:span><text:span text:style-name="T2"><text:s/></text:span><text:span text:style-name="UM_5f_Wyróżniony"><text:span text:style-name="T11">odbieranie i zagospodarowanie odpadów komunalnych z nieruchomości zam</text:span></text:span><text:span text:style-name="UM_5f_Wyróżniony"><text:span text:style-name="T12">ieszkałych położonych na obszarze miasta Lublin – 7 części </text:span></text:span><text:span text:style-name="UM_5f_wyróżniony"><text:span text:style-name="T9"><text:s/></text:span></text:span><text:span text:style-name="UM_5f_wyróżniony"><text:span text:style-name="T10">o</text:span></text:span><text:span text:style-name="T6">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4357446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4359220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7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7</meta:editing-cycles>
    <meta:editing-duration>PT00H17M08S</meta:editing-duration>
    <dc:date>2018-04-12T14:16:06.06</dc:date>
    <meta:print-date>2017-09-01T12:50:15.32</meta:print-date>
    <meta:document-statistic meta:table-count="2" meta:image-count="0" meta:object-count="0" meta:page-count="1" meta:paragraph-count="19" meta:word-count="181" meta:character-count="1610"/>
    <meta:user-defined meta:name="Info 1"/>
    <meta:user-defined meta:name="Info 2"/>
    <meta:user-defined meta:name="Info 3"/>
    <meta:user-defined meta:name="Info 4"/>
  </office:meta>
</office:document-meta>
</file>