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etter-spacing="-0.023cm" fo:language="pl" fo:country="PL" fo:font-style="normal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ar" style:country-asian="SA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UM_5f_Wyróżniony"><text:span text:style-name="T8">utrzymanie miejsc pamięci narodowej</text:span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436668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431068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2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9</meta:editing-cycles>
    <meta:editing-duration>PT00H18M04S</meta:editing-duration>
    <dc:date>2018-02-13T12:24:17.50</dc:date>
    <meta:print-date>2017-05-08T11:37:40.36</meta:print-date>
    <meta:document-statistic meta:table-count="2" meta:image-count="0" meta:object-count="0" meta:page-count="1" meta:paragraph-count="19" meta:word-count="169" meta:character-count="1515"/>
    <meta:user-defined meta:name="Info 1"/>
    <meta:user-defined meta:name="Info 2"/>
    <meta:user-defined meta:name="Info 3"/>
    <meta:user-defined meta:name="Info 4"/>
  </office:meta>
</office:document-meta>
</file>