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2pt" fo:language="pl" fo:country="PL" fo:font-style="normal" style:text-underline-style="none" fo:font-weight="bold" fo:background-color="transparent" style:font-name-asian="MS Mincho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Arial"/>
    </style:style>
    <style:style style:name="T6" style:family="text">
      <style:text-properties style:font-name-complex="Arial" style:language-complex="ar" style:country-complex="SA"/>
    </style:style>
    <style:style style:name="T7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8" style:family="text">
      <style:text-properties fo:font-size="12pt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fo:font-size="12pt" style:font-size-asian="12pt" style:font-name-complex="Arial" style:font-size-complex="12pt" style:language-complex="ar" style:country-complex="SA"/>
    </style:style>
    <style:style style:name="T10" style:family="text">
      <style:text-properties fo:font-weight="bold" style:font-weight-asian="bold" style:font-name-complex="Arial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onawca:<text:tab/><text:tab/><text:tab/><text:tab/><text:tab/><text:tab/><text:tab/> <text:s text:c="23"/>Załącznik nr 3</text:p>
      <text:p text:style-name="P17"/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7"><text:tab/><text:tab/><text:tab/><text:tab/>Zamawiający: Gmina Lublin</text:p>
      <text:p text:style-name="P24"><text:span text:style-name="T2"><text:tab/><text:tab/><text:tab/><text:tab/>Adres: </text:span>Pl. Króla Władysława Łokietka 1, 20-109 Lublin</text:p>
      <text:p text:style-name="P23"><text:span text:style-name="T2"><text:tab/><text:tab/><text:tab/><text:tab/>Adres do korespondencji: Plac Litewski 1, </text:span>20-080 <text:span text:style-name="T2">Lublin</text:span></text:p>
      <text:p text:style-name="P8"><text:tab/><text:tab/><text:tab/><text:tab/><text:tab/></text:p>
      <text:p text:style-name="P15">dotyczy postępowania o udzielenie zamówienia publicznego prowadzonego <text:span text:style-name="T6">w oparciu <text:s text:c="2"/>o art. 138 o ustawy Prawo zamówień publicznych z dnia 29 stycznia 2004 r. (t.j. Dz.U. z 2017, poz. 1579) oraz rozdziału 6a Zarządzenia nr 19/6/2015 Prezydenta Miasta Lublin z dnia 8 czerwca 2015r. w sprawie wprowadzenia regulaminu postępowania przy udzielaniu zamówień publicznych oraz organizacji, składu, trybu pracy i zakresu obowiązków członków komisji przetargowych, zmienionego Zarządzeniem nr 66/1/2017 Prezydenta Miasta Lublin z dnia 26.01.2017r. oraz Zarządzeniem nr 139/3/2017 Prezydenta Miasta Lublin <text:s text:c="24"/>z dnia 30.03.2017r.</text:span><text:span text:style-name="T7"> </text:span><text:s/>na:</text:p>
      <text:p text:style-name="P10"/>
      <text:p text:style-name="P12">usługę cateringową- Wigilia Rady Miasta</text:p>
      <text:p text:style-name="P9">(ZP-P-I.271.1.109.2017)</text:p>
      <text:p text:style-name="P13"/>
      <text:p text:style-name="P13">Informacja wykonawcy</text:p>
      <text:p text:style-name="P13"/>
      <text:p text:style-name="P8">składana na podstawie ustawy z dnia 29 stycznia 2004 r – Prawo zamówień publicznych (t.j. Dz.U. z 2017 r. poz. 1579), na potrzeby w/w postępowania prowadzonego przez Gminę Lublin.</text:p>
      <text:p text:style-name="P8"/>
      <text:p text:style-name="P11"/>
      <text:p text:style-name="P11">DOTYCZĄCA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5">INFORMACJA </text:span>DOTYCZĄCA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2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8"/>
      <text:p text:style-name="P22"><text:span text:style-name="T1">Oświadczam, że zachodzą w stosunku do mnie podstawy wykluczenia z postępowania na </text:span><text:span text:style-name="T1">podstawie art.......................ustawy Prawo zamówień publicznych </text:span><text:span text:style-name="T4">(podać mającą </text:span><text:soft-page-break/><text:span text:style-name="T4">zastosowanie podstawę wykluczenia spośród wymienionych w art. 24 ust. 1 pkt. 13-14, 16-20 </text:span><text:span text:style-name="T1"><text:s/>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>.............................................................................................................................................................................</text:p>
      <text:p text:style-name="P8"/>
      <text:p text:style-name="P22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109.2017</text:p>
            </table:table-cell>
            <table:table-cell table:style-name="Tabela7.B1" office:value-type="string">
              <text:p text:style-name="MP2">Informacja o niepodleganiu wykluczeniu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11-23T13:09:09.55</dc:date>
    <meta:editing-duration>PT03H10M47S</meta:editing-duration>
    <meta:editing-cycles>65</meta:editing-cycles>
    <meta:generator>OpenOffice.org/3.2$Win32 OpenOffice.org_project/320m12$Build-9483</meta:generator>
    <meta:print-date>2017-08-09T12:19:50.61</meta:print-date>
    <dc:creator>Anna Ziółkowska</dc:creator>
    <meta:document-statistic meta:table-count="2" meta:image-count="0" meta:object-count="0" meta:page-count="2" meta:paragraph-count="36" meta:word-count="292" meta:character-count="3279"/>
  </office:meta>
</office:document-meta>
</file>