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7">usługę cateringową – Wigilia Rady Miasta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5269607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5257536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16cm" style:rel-column-width="2220*"/>
    </style:style>
    <style:style style:name="Tabela2.B" style:family="table-column">
      <style:table-column-properties style:column-width="10.423cm" style:rel-column-width="5909*"/>
    </style:style>
    <style:style style:name="Tabela2.C" style:family="table-column">
      <style:table-column-properties style:column-width="2.171cm" style:rel-column-width="12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09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7</meta:editing-cycles>
    <meta:editing-duration>PT00H14M47S</meta:editing-duration>
    <dc:date>2017-12-04T15:09:42.31</dc:date>
    <meta:document-statistic meta:table-count="2" meta:image-count="0" meta:object-count="0" meta:page-count="1" meta:paragraph-count="19" meta:word-count="171" meta:character-count="1522"/>
    <dc:creator>Anna Ziółkowska</dc:creator>
    <meta:user-defined meta:name="Info 1"/>
    <meta:user-defined meta:name="Info 2"/>
    <meta:user-defined meta:name="Info 3"/>
    <meta:user-defined meta:name="Info 4"/>
  </office:meta>
</office:document-meta>
</file>