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24" style:family="paragraph" style:parent-style-name="Normalny_20__28_Web_29_" style:master-page-name="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 style:page-number="auto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font-name="Arial" fo:font-size="18pt" fo:language="pl" fo:country="PL" fo:font-style="normal" fo:text-shadow="none" fo:font-weight="bold" style:letter-kerning="true" style:text-blinking="false" style:font-name-asian="Times New Roman" style:font-size-asian="18pt" style:language-asian="pl" style:country-asian="PL" style:font-style-asian="normal" style:font-name-complex="Tahoma1" style:font-size-complex="18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<text:line-break/>Wniosek o dopuszczenie do udziału</text:h>
            <text:h text:style-name="Heading_20_3" text:outline-level="3"><text:span text:style-name="T2"><text:s/>w licytacji elektronicznej</text:span><text:span text:style-name="T2"><text:line-break/>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/>
            <text:p text:style-name="P24"><text:span text:style-name="UM_5f_Wyróżniony"><text:span text:style-name="T3">Wydruk materiałów</text:span>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ext:p text:style-name="P21"/>
      <text:p text:style-name="P19"/>
      <text:p text:style-name="P19"/>
      <text:p text:style-name="P19"/>
      <text:p text:style-name="P19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0"/>
      <text:p text:style-name="P20"/>
      <text:p text:style-name="P22">*Login winien być wskazany w oryginalnej <text:s/>pisowni tzn. z zachowaniem pisowni dużych i małych liter, numerów, spacji (Wykonawca uzyskuje login po dokonaniu rejestracji na stronie: <text:a xlink:type="simple" xlink:href="https://licytacje.uzp.gov.pl/index.php">https://licytacje.uzp.gov.pl/index.php</text:a>. Zaleca się zapoznanie z samouczki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8</text:text-input>.2017</text:p>
            </table:table-cell>
            <table:table-cell table:style-name="Tabela2.A1" office:value-type="string">
              <text:p text:style-name="MP2">Wniosek o dopuszczenie do udziału <text:s/>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11-14T15:04:08.91</dc:date>
    <meta:editing-duration>PT01H51M07S</meta:editing-duration>
    <meta:editing-cycles>92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3" meta:image-count="0" meta:object-count="0" meta:page-count="1" meta:paragraph-count="25" meta:word-count="98" meta:character-count="881"/>
  </office:meta>
</office:document-meta>
</file>