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#ffffff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0.002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italic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T8"> s</text:span><text:span text:style-name="WW-Domyślna_20_czcionka_20_akapitu"><text:span text:style-name="T5">ukcesywne wytwarzanie i dostarczanie druków na potrzeby Urzędu Miasta Lublin w 2018 r.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7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9</meta:editing-cycles>
    <meta:editing-duration>PT01H58M22S</meta:editing-duration>
    <dc:date>2017-11-02T13:41:15.08</dc:date>
    <meta:generator>OpenOffice.org/3.2$Win32 OpenOffice.org_project/320m12$Build-9483</meta:generator>
    <meta:print-date>2017-09-25T14:54:46.44</meta:print-date>
    <meta:document-statistic meta:table-count="2" meta:image-count="0" meta:object-count="0" meta:page-count="1" meta:paragraph-count="18" meta:word-count="129" meta:character-count="1552"/>
    <meta:user-defined meta:name="Informacja 1"/>
    <meta:user-defined meta:name="Informacja 2"/>
    <meta:user-defined meta:name="Informacja 3"/>
    <meta:user-defined meta:name="Informacja 4"/>
  </office:meta>
</office:document-meta>
</file>