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6pt" style:text-underline-style="solid" style:text-underline-width="auto" style:text-underline-color="font-color" fo:font-weight="bold" fo:background-color="transparent" style:font-name-asian="ArialMT" style:font-size-asian="16pt" style:font-weight-asian="bold" style:font-name-complex="Arial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fo:background-color="transparent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fo:background-color="transparent" style:font-name-asian="Lucida Sans Unicode2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style:font-name="Arial" fo:font-size="14pt" fo:letter-spacing="-0.023cm" fo:language="pl" fo:country="PL" fo:font-style="normal" fo:text-shadow="none" style:text-underline-style="none" fo:font-weight="bold" fo:background-color="transparent" style:font-name-asian="Lucida Sans Unicode2" style:font-size-asian="14pt" style:language-asian="ar" style:country-asian="SA" style:font-style-asian="normal" style:font-weight-asian="bold" style:font-name-complex="Tahoma3" style:font-size-complex="14pt" style:language-complex="pl" style:country-complex="PL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9" style:family="text">
      <style:text-properties style:use-window-font-color="true" style:font-name="Arial"/>
    </style:style>
    <style:style style:name="T10" style:family="text">
      <style:text-properties style:font-name="Arial2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3 do SIWZ</text:p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<text:span text:style-name="T11">Wykonawca</text:span> </text:p>
          </table:table-cell>
          <table:table-cell table:style-name="Tabela3.A1" office:value-type="string">
            <text:p text:style-name="P17">..........................................</text:p>
            <text:p text:style-name="P19">data <text:s text:c="11"/></text:p>
          </table:table-cell>
        </table:table-row>
      </table:table>
      <text:p text:style-name="P15"/>
      <text:p text:style-name="P15"/>
      <text:p text:style-name="P8">Oświadczenie o części zamówienia, której wykonanie, wykonawca zamierza powierzyć podwykonawcom oraz o firmach podwykonawców</text:p>
      <text:p text:style-name="P6"/>
      <text:p text:style-name="P14"><text:span text:style-name="T9">Oświadczam, że w postępowaniu o udzielenie zamówienia publicznego na</text:span><text:span text:style-name="UM_5f_Wyróżniony"><text:span text:style-name="T4"> w</text:span></text:span><text:span text:style-name="UM_5f_Wyróżniony"><text:span text:style-name="T6">ykonanie operatu szacunkowego określającego wartość lokalu mieszkalnego nr 2 znajdującego się w budynku położonym w Lublinie przy ul. Teodora Leszetyckiego 8</text:span></text:span><text:span text:style-name="UM_5f_Wyróżniony"><text:span text:style-name="T4"> </text:span></text:span><text:span text:style-name="UM_5f_wyróżniony"><text:span text:style-name="T2">zamierzam powierzyć niżej wskazanym podwykonawcom następujący zakres zamówienia:</text:span></text:span></text:p>
      <text:p text:style-name="P14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10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8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/>
      <text:p text:style-name="P10">Wartość lub procentowa część zamówienia, jaka zostanie powierzona podwykonawcy lub podwykonawcom wynosi ................. <text:span text:style-name="T12">(podać o ile jest znana)</text:span></text:p>
      <text:p text:style-name="P6"/>
      <text:p text:style-name="P6"/>
      <text:p text:style-name="P6"/>
      <text:p text:style-name="P20">........................................................</text:p>
      <text:p text:style-name="P21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102.2017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– załącznik nr 3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54</meta:editing-cycles>
    <meta:editing-duration>PT2H6M27S</meta:editing-duration>
    <dc:date>2017-10-13T11:51:58.22</dc:date>
    <meta:generator>OpenOffice.org/3.3$Win32 OpenOffice.org_project/330m20$Build-9567</meta:generator>
    <meta:print-date>2016-09-30T12:06:25.41</meta:print-date>
    <meta:printed-by>Paweł Patyra</meta:printed-by>
    <meta:document-statistic meta:table-count="2" meta:image-count="0" meta:object-count="0" meta:page-count="1" meta:paragraph-count="19" meta:word-count="148" meta:character-count="1671"/>
    <meta:user-defined meta:name="Informacja 1"/>
    <meta:user-defined meta:name="Informacja 2"/>
    <meta:user-defined meta:name="Informacja 3"/>
    <meta:user-defined meta:name="Informacja 4"/>
  </office:meta>
</office:document-meta>
</file>