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bold" fo:background-color="transparent" style:font-name-asian="ArialM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 fo:font-size="12pt" style:font-size-asian="12pt" style:font-size-complex="12pt"/>
    </style:style>
    <style:style style:name="T6" style:family="text">
      <style:text-properties style:use-window-font-color="true" style:font-name="Arial" fo:font-size="12pt" fo:font-weight="bold" fo:background-color="#ffffff" style:font-size-asian="12pt" style:font-weight-asian="bold" style:font-size-complex="12pt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font-name="Arial" fo:font-size="13pt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8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5">Oświadczam, że w postępowaniu o udzielenie zamówienia publicznego na</text:span><text:span text:style-name="T6"> </text:span><text:span text:style-name="Domyślna_20_czcionka_20_akapitu"><text:span text:style-name="T11">wykonanie inwentaryzacji 3 budynków handlowo - usługowych oraz <text:s/>pozostałych obiektów położonych w Lublinie przy ul. Świętoduskiej 20</text:span></text:span><text:span text:style-name="T6"> </text:span><text:span text:style-name="UM_5f_wyróżniony"><text:span text:style-name="T10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99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2</meta:editing-cycles>
    <meta:editing-duration>PT02H09M05S</meta:editing-duration>
    <dc:date>2017-10-10T11:27:11.42</dc:date>
    <meta:generator>OpenOffice.org/3.2$Win32 OpenOffice.org_project/320m12$Build-9483</meta:generator>
    <meta:print-date>2017-06-20T09:27:45.64</meta:print-date>
    <meta:document-statistic meta:table-count="2" meta:image-count="0" meta:object-count="0" meta:page-count="1" meta:paragraph-count="19" meta:word-count="144" meta:character-count="1644"/>
    <dc:creator>Anna Ziółkowska</dc:creator>
    <meta:user-defined meta:name="Informacja 1"/>
    <meta:user-defined meta:name="Informacja 2"/>
    <meta:user-defined meta:name="Informacja 3"/>
    <meta:user-defined meta:name="Informacja 4"/>
  </office:meta>
</office:document-meta>
</file>