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-ItalicMT" svg:font-family="Arial-ItalicMT" style:font-family-generic="scrip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8cm" style:rel-column-width="25412*"/>
    </style:style>
    <style:style style:name="Tabela1.B" style:family="table-column">
      <style:table-column-properties style:column-width="10.402cm" style:rel-column-width="401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2.244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6.99cm" fo:margin-left="0.002cm" fo:margin-right="0.025cm" table:align="margins" style:writing-mode="lr-tb"/>
    </style:style>
    <style:style style:name="Tabela5.A" style:family="table-column">
      <style:table-column-properties style:column-width="6.588cm" style:rel-column-width="25412*"/>
    </style:style>
    <style:style style:name="Tabela5.B" style:family="table-column">
      <style:table-column-properties style:column-width="10.402cm" style:rel-column-width="40123*"/>
    </style:style>
    <style:style style:name="Tabela5.1" style:family="table-row">
      <style:table-row-properties style:min-row-height="2.011cm" style:keep-together="true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2" style:family="table-row">
      <style:table-row-properties style:min-row-height="2.251cm" style:keep-together="true" fo:keep-together="auto"/>
    </style:style>
    <style:style style:name="Tabela5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6.965cm" fo:margin-left="0.026cm" fo:margin-right="0.025cm" table:align="margins" style:writing-mode="lr-tb"/>
    </style:style>
    <style:style style:name="Tabela4.A" style:family="table-column">
      <style:table-column-properties style:column-width="6.562cm" style:rel-column-width="25347*"/>
    </style:style>
    <style:style style:name="Tabela4.B" style:family="table-column">
      <style:table-column-properties style:column-width="10.403cm" style:rel-column-width="40188*"/>
    </style:style>
    <style:style style:name="Tabela4.1" style:family="table-row">
      <style:table-row-properties style:min-row-height="1.931cm" style:keep-together="true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99cm" fo:margin-left="0.002cm" fo:margin-right="0.025cm" table:align="margins" style:writing-mode="lr-tb"/>
    </style:style>
    <style:style style:name="Tabela3.A" style:family="table-column">
      <style:table-column-properties style:column-width="6.588cm" style:rel-column-width="25412*"/>
    </style:style>
    <style:style style:name="Tabela3.B" style:family="table-column">
      <style:table-column-properties style:column-width="10.402cm" style:rel-column-width="40123*"/>
    </style:style>
    <style:style style:name="Tabela3.1" style:family="table-row">
      <style:table-row-properties style:min-row-height="1.693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-ItalicMT" fo:font-size="10pt" fo:font-style="italic" fo:font-weight="bold" fo:background-color="transparent" style:font-name-asian="Arial-ItalicMT" style:font-size-asian="10pt" style:language-asian="ar" style:country-asian="SA" style:font-style-asian="italic" style:font-weight-asian="bold" style:font-name-complex="Arial-ItalicMT" style:font-size-complex="10pt" style:font-style-complex="italic" style:font-weight-complex="bold"/>
    </style:style>
    <style:style style:name="P17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0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IWZ_20_2" style:list-style-name="Numbering_20_3">
      <style:paragraph-properties fo:margin-left="0.22cm" fo:margin-right="0.009cm" fo:margin-top="0.199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Heading_20_3">
      <style:text-properties style:font-name="Arial" fo:font-size="16pt" style:font-size-asian="16pt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-ItalicMT" fo:font-size="10pt" fo:font-style="italic" fo:background-color="transparent" style:font-name-asian="Arial-ItalicMT" style:font-size-asian="10pt" style:language-asian="ar" style:country-asian="SA" style:font-style-asian="italic" style:font-name-complex="Arial-ItalicMT" style:font-size-complex="10pt" style:font-style-complex="italic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2 do SIWZ</text:p>
      <text:p text:style-name="P15"/>
      <text:p text:style-name="P14">..............................................</text:p>
      <text:p text:style-name="P14"><text:s text:c="12"/><text:span text:style-name="T1">Wykonawca</text:span> <text:tab/><text:tab/><text:tab/><text:tab/><text:tab/><text:tab/><text:tab/><text:tab/>.............................................</text:p>
      <text:p text:style-name="P17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2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list xml:id="list34299388" text:style-name="Numbering_20_3">
              <text:list-item>
                <text:list>
                  <text:list-header>
                    <text:p text:style-name="P21"><text:span text:style-name="Domyślna_20_czcionka_20_akapitu"><text:span text:style-name="T4">Wykonanie inwentaryzacji 3 budynków handlowo - usługowych oraz <text:s/>pozostałych obiektów położonych w Lublinie przy ul. Świętoduskiej 20 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0">Cena ofertowa w zł netto </text:p>
            <text:p text:style-name="P20">(cyfrowo i słownie)</text:p>
          </table:table-cell>
          <table:table-cell table:style-name="Tabela5.B1" office:value-type="string">
            <text:p text:style-name="P10"/>
            <text:p text:style-name="P10"/>
            <text:p text:style-name="P10"/>
          </table:table-cell>
        </table:table-row>
        <table:table-row table:style-name="Tabela5.2">
          <table:table-cell table:style-name="Tabela5.A2" office:value-type="string">
            <text:p text:style-name="P20">Stawka i kwota podatku VAT </text:p>
          </table:table-cell>
          <table:table-cell table:style-name="Tabela5.B2" office:value-type="string">
            <text:p text:style-name="P13"/>
            <text:p text:style-name="P11">............... %</text:p>
            <text:p text:style-name="P11"/>
            <text:p text:style-name="P12">tj. .......................................... zł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0">Cena ofertowa <text:s/>w zł brutto </text:p>
            <text:p text:style-name="P20">(cyfrowo i słownie)</text:p>
          </table:table-cell>
          <table:table-cell table:style-name="Tabela4.B1" office:value-type="string">
            <text:p text:style-name="P10"/>
            <text:p text:style-name="P10"/>
            <text:p text:style-name="P10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0">Nr konta <text:span text:style-name="T2">*</text:span></text:p>
          </table:table-cell>
          <table:table-cell table:style-name="Tabela3.B1" office:value-type="string">
            <text:p text:style-name="P10"/>
            <text:p text:style-name="P10">...................................................................</text:p>
          </table:table-cell>
        </table:table-row>
      </table:table>
      <text:p text:style-name="P18"><text:line-break/><text:line-break/>........................................................</text:p>
      <text:p text:style-name="P18">podpis osoby / osób upoważnionych do</text:p>
      <text:p text:style-name="P19">występowania w imieniu wykonawcy</text:p>
      <text:p text:style-name="P16"/>
      <text:p text:style-name="P16"/>
      <text:p text:style-name="P16">*W przypadku nie podania rachunku bankowego zapłata wynagrodzenia nastąpi w formie autowypła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-ItalicMT" svg:font-family="Arial-ItalicMT" style:font-family-generic="scrip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1.588cm" fo:margin-bottom="1.52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50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99.2017</text:p>
            </table:table-cell>
            <table:table-cell table:style-name="Tabela2.A1" office:value-type="string">
              <text:p text:style-name="MP3">Formularz ofertowy - załącznik nr 2 do SIWZ</text:p>
            </table:table-cell>
            <table:table-cell table:style-name="Tabela2.C1" office:value-type="string">
              <text:p text:style-name="MP2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7-10-18T14:13:13.53</dc:date>
    <meta:editing-duration>PT43H38M23S</meta:editing-duration>
    <meta:editing-cycles>277</meta:editing-cycles>
    <meta:print-date>2017-07-04T12:07:50.89</meta:print-date>
    <dc:creator>Anna Ziółkowska</dc:creator>
    <meta:document-statistic meta:table-count="5" meta:image-count="0" meta:object-count="0" meta:page-count="1" meta:paragraph-count="31" meta:word-count="138" meta:character-count="1080"/>
    <meta:user-defined meta:name="Informacja 1"/>
    <meta:user-defined meta:name="Informacja 2"/>
    <meta:user-defined meta:name="Informacja 3"/>
    <meta:user-defined meta:name="Informacja 4"/>
  </office:meta>
</office:document-meta>
</file>