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IWZ_20_2">
      <style:paragraph-properties fo:margin-top="0.199cm" fo:margin-bottom="0cm"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26pt" fo:font-style="normal" style:text-underline-style="solid" style:text-underline-width="auto" style:text-underline-color="font-color" fo:font-weight="bold" fo:background-color="transparent" style:font-size-asian="26pt" style:font-style-asian="normal" style:font-weight-asian="bold" style:font-name-complex="Arial" style:font-size-complex="26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background-color="#ffffff"/>
    </style:style>
    <style:style style:name="T12" style:family="text">
      <style:text-properties style:font-name="Arial1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1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4"><text:span text:style-name="Domyślna_20_czcionka_20_akapitu"><text:span text:style-name="T11">wykonanie inwentaryzacji 3 budynków handlowo - usługowych oraz <text:s/>pozostałych obiektów położonych w Lublinie przy ul. Świętoduskiej 20</text:span></text:span></text:p>
      <text:p text:style-name="P12">(ZP-P-I.271.1.99.2017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t.j. Dz. U. <text:s/>z 2017r. poz. 1579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<text:s/>SIWZ:</text:p>
      <text:p text:style-name="P9">- pkt. 5.5.1 <text:span text:style-name="T12">*</text:span></text:p>
      <text:p text:style-name="P9"/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* Niepotrzebne skreślić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INFORMACJA W ZWIĄZKU Z POLEGANIEM NA ZASOBACH INNYCH PODMIOTÓW</text:p>
          </table:table-cell>
        </table:table-row>
      </table:table>
      <text:p text:style-name="P13"><text:soft-page-break/></text:p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6"/>
      <text:p text:style-name="P4"/>
      <text:p text:style-name="P16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list xml:id="list33419375" text:style-name="L1">
        <text:list-item>
          <text:p text:style-name="P35">Oświadczam, że nie podlegam wykluczeniu z postępowania na podstawie art. 24 ust. 1 pkt 12-23 ustawy Prawo zamówień publicznych.*</text:p>
        </text:list-item>
        <text:list-item>
          <text:p text:style-name="P35">Oświadczam, że nie podlegam wykluczeniu z postępowania na postawie art. 24 ust. 5 <text:s/>pkt 1 i 4 ustawy Prawo zamówień publicznych.</text:p>
        </text:list-item>
      </text:list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, ust. Art. 24 ust. 5 pkt. 1 i 4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17">III. Inne informacje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13">*</text:span><text:tab/><text:line-break/><text:line-break/>- nie jest małym lub średnim przedsiębiorstwem<text:span text:style-name="T13">*</text:span><text:span text:style-name="T8"><text:tab/><text:line-break/></text:span></text:p>
      <text:p text:style-name="P36"><text:span text:style-name="T13"/></text:p>
      <text:p text:style-name="P10"><text:span text:style-name="T9">*</text:span><text:span text:style-name="T10"> NIEPOTRZEBNE SKREŚLIĆ</text:span></text:p>
      <text:p text:style-name="P10"/>
      <text:p text:style-name="P10"/>
      <text:p text:style-name="P10"/>
      <text:p text:style-name="P10"><text:line-break/></text:p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99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0-11T13:23:34.95</dc:date>
    <meta:editing-duration>PT04H56M58S</meta:editing-duration>
    <meta:editing-cycles>50</meta:editing-cycles>
    <meta:generator>OpenOffice.org/3.2$Win32 OpenOffice.org_project/320m12$Build-9483</meta:generator>
    <meta:print-date>2017-04-11T12:38:42.50</meta:print-date>
    <dc:creator>Anna Ziółkowska</dc:creator>
    <meta:document-statistic meta:table-count="6" meta:image-count="0" meta:object-count="0" meta:page-count="3" meta:paragraph-count="69" meta:word-count="458" meta:character-count="5296"/>
  </office:meta>
</office:document-meta>
</file>