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1000036EA000006FC1733315D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style:use-window-font-color="true" style:font-name="Arial"/>
    </style:style>
    <style:style style:name="T7" style:family="text">
      <style:text-properties style:font-name="Arial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5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8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6">Oświadczam, że w postępowaniu o udzielenie zamówienia publicznego na </text:span><text:span text:style-name="T5">wykonanie prac projektowych oraz sprawowanie nadzorów autorskich dla budynków będących własnością gminy w ramach projektu „Rewitalizacja obszaru ul. Lubartowskiej i dawnego Podzamcza poprzez ożywienie gospodarcze obszaru za pomocą zintegrowanej poprawy zarządzania zasobem komunalnym, działań społecznych i poprawy stanu zabudowy zabytkowej – uzupełnienie Programu Rewitalizacji Lublina dla wskazanego obszaru” współfinansowanego z Funduszu Spójności i budżetu państwa w ramach Programu Pomoc Techniczna 2014-2020 - 3 części 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7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9">(podać o ile jest znana)</text:span></text:p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13">* należy wskazać zakres zamówienia oraz podać firmy podwykonawców.</text:p>
      <text:p text:style-name="P7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8cm" style:rel-column-width="16116*"/>
    </style:style>
    <style:style style:name="Tabela2.B" style:family="table-column">
      <style:table-column-properties style:column-width="10.548cm" style:rel-column-width="40666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2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MT1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x="1.136cm" svg:y="-0.099cm" svg:width="14.058cm" svg:height="1.789cm" draw:z-index="0"><draw:image xlink:href="Pictures/20000011000036EA000006FC1733315D.svm" xlink:type="simple" xlink:show="embed" xlink:actuate="onLoad"/></draw:frame></text:p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71.2017</text:p>
            </table:table-cell>
            <table:table-cell table:style-name="Tabela2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5 </text:span>do SIWZ 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  <text:p text:style-name="MP4"/>
        <text:p text:style-name="MP4"/>
        <text:p text:style-name="MP4"/>
        <text:p text:style-name="MP4"/>
        <text:p text:style-name="MP5">Projekt: „Rewitalizacja obszaru ul. Lubartowskiej i dawnego Podzamcza w Lublinie poprzez ożywienie gospodarcze obszaru za pomocą zintegrowanej poprawy zarządzania zasobem komunalnym, działań społecznych i poprawy stanu zabudowy zabytkowej – uzupełnienie Programu Rewitalizacji Lublina dla wskazanego obszaru”, współfinansowany z Funduszu Spójności i budżetu państwa w ramach Programu Operacyjnego Pomoc Techniczna 2014-2020</text:p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50</meta:editing-cycles>
    <meta:editing-duration>PT02H59M30S</meta:editing-duration>
    <dc:date>2017-09-27T12:27:39.96</dc:date>
    <meta:generator>OpenOffice.org/3.2$Win32 OpenOffice.org_project/320m12$Build-9483</meta:generator>
    <meta:print-date>2017-03-29T10:23:20.75</meta:print-date>
    <meta:document-statistic meta:table-count="2" meta:image-count="1" meta:object-count="0" meta:page-count="1" meta:paragraph-count="20" meta:word-count="243" meta:character-count="2459"/>
    <meta:user-defined meta:name="Informacja 1"/>
    <meta:user-defined meta:name="Informacja 2"/>
    <meta:user-defined meta:name="Informacja 3"/>
    <meta:user-defined meta:name="Informacja 4"/>
  </office:meta>
</office:document-meta>
</file>