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426cm" fo:margin-left="0cm" fo:margin-right="0.273cm" table:align="margins"/>
    </style:style>
    <style:style style:name="Tabela2.A" style:family="table-column">
      <style:table-column-properties style:column-width="3.016cm" style:rel-column-width="7774*"/>
    </style:style>
    <style:style style:name="Tabela2.B" style:family="table-column">
      <style:table-column-properties style:column-width="12.857cm" style:rel-column-width="33138*"/>
    </style:style>
    <style:style style:name="Tabela2.C" style:family="table-column">
      <style:table-column-properties style:column-width="2.409cm" style:rel-column-width="6210*"/>
    </style:style>
    <style:style style:name="Tabela2.D" style:family="table-column">
      <style:table-column-properties style:column-width="2.434cm" style:rel-column-width="6273*"/>
    </style:style>
    <style:style style:name="Tabela2.E" style:family="table-column">
      <style:table-column-properties style:column-width="4.71cm" style:rel-column-width="12140*"/>
    </style:style>
    <style:style style:name="Tabela2.1" style:family="table-row">
      <style:table-row-properties style:min-row-height="1.164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Tabela2.E1" style:family="table-cell">
      <style:table-cell-properties style:vertical-align="middle" fo:padding="0.097cm" fo:border-left="0.002cm solid #000000" fo:border-right="0.002cm solid #000000" fo:border-top="0.002cm solid #000000" fo:border-bottom="0.088cm solid #000000"/>
    </style:style>
    <style:style style:name="Tabela2.A2" style:family="table-cell">
      <style:table-cell-properties fo:padding="0.097cm" fo:border-left="0.002cm solid #000000" fo:border-right="none" fo:border-top="none" fo:border-bottom="0.088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34" style:family="table-cell" style:data-style-name="N0">
      <style:table-cell-properties fo:padding="0.097cm" fo:border-left="0.002cm solid #000000" fo:border-right="none" fo:border-top="none" fo:border-bottom="0.088cm solid #000000"/>
    </style:style>
    <style:style style:name="Tabela2.E34" style:family="table-cell" style:data-style-name="N0">
      <style:table-cell-properties fo:padding="0.097cm" fo:border-left="0.002cm solid #000000" fo:border-right="0.002cm solid #000000" fo:border-top="none" fo:border-bottom="0.088cm solid #000000"/>
    </style:style>
    <style:style style:name="Tabela2.A35" style:family="table-cell">
      <style:table-cell-properties style:vertical-align="middle" fo:padding="0.097cm" fo:border-left="0.002cm solid #000000" fo:border-right="none" fo:border-top="none" fo:border-bottom="0.088cm solid #000000"/>
    </style:style>
    <style:style style:name="Tabela2.B3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3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E40" style:family="table-cell">
      <style:table-cell-properties style:vertical-align="middle" fo:padding="0.097cm" fo:border-left="0.002cm solid #000000" fo:border-right="0.002cm solid #000000" fo:border-top="none" fo:border-bottom="0.088cm solid #000000"/>
    </style:style>
    <style:style style:name="Tabela2.E5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426cm" fo:margin-left="0cm" fo:margin-right="0.273cm" table:align="margins"/>
    </style:style>
    <style:style style:name="Tabela1.A" style:family="table-column">
      <style:table-column-properties style:column-width="3.016cm" style:rel-column-width="7774*"/>
    </style:style>
    <style:style style:name="Tabela1.B" style:family="table-column">
      <style:table-column-properties style:column-width="12.857cm" style:rel-column-width="33138*"/>
    </style:style>
    <style:style style:name="Tabela1.C" style:family="table-column">
      <style:table-column-properties style:column-width="2.436cm" style:rel-column-width="6278*"/>
    </style:style>
    <style:style style:name="Tabela1.D" style:family="table-column">
      <style:table-column-properties style:column-width="2.381cm" style:rel-column-width="6137*"/>
    </style:style>
    <style:style style:name="Tabela1.E" style:family="table-column">
      <style:table-column-properties style:column-width="4.736cm" style:rel-column-width="12208*"/>
    </style:style>
    <style:style style:name="Tabela1.A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E1" style:family="table-cell">
      <style:table-cell-properties fo:padding="0.097cm" fo:border-left="0.002cm solid #000000" fo:border-right="0.002cm solid #000000" fo:border-top="0.088cm solid #000000" fo:border-bottom="0.088cm solid #000000"/>
    </style:style>
    <style:style style:name="Tabela1.A2" style:family="table-cell">
      <style:table-cell-properties fo:padding="0.097cm" fo:border-left="0.002cm solid #000000" fo:border-right="none" fo:border-top="none" fo:border-bottom="0.088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88cm solid #000000"/>
    </style:style>
    <style:style style:name="Tabela3" style:family="table">
      <style:table-properties style:width="25.453cm" table:align="left"/>
    </style:style>
    <style:style style:name="Tabela3.A" style:family="table-column">
      <style:table-column-properties style:column-width="15.875cm"/>
    </style:style>
    <style:style style:name="Tabela3.B" style:family="table-column">
      <style:table-column-properties style:column-width="2.434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4.73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5.9cm" style:rel-column-width="40544*"/>
    </style:style>
    <style:style style:name="Tabela5.B" style:family="table-column">
      <style:table-column-properties style:column-width="2.117cm" style:rel-column-width="5397*"/>
    </style:style>
    <style:style style:name="Tabela5.C" style:family="table-column">
      <style:table-column-properties style:column-width="2.515cm" style:rel-column-width="6414*"/>
    </style:style>
    <style:style style:name="Tabela5.D" style:family="table-column">
      <style:table-column-properties style:column-width="5.168cm" style:rel-column-width="13180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6.424cm" style:rel-column-width="16383*"/>
    </style:style>
    <style:style style:name="Tabela4.D" style:family="table-column">
      <style:table-column-properties style:column-width="6.426cm" style:rel-column-width="163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10" style:family="paragraph" style:parent-style-name="Table_20_Contents"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19" style:family="paragraph" style:parent-style-name="Table_20_Contents">
      <style:text-properties fo:background-color="#ffffff"/>
    </style:style>
    <style:style style:name="P20" style:family="paragraph" style:parent-style-name="Table_20_Contents">
      <style:text-properties fo:background-color="#ffff00"/>
    </style:style>
    <style:style style:name="P21" style:family="paragraph" style:parent-style-name="Table_20_Contents">
      <style:paragraph-properties fo:margin-left="0cm" fo:margin-right="0.009cm" fo:text-indent="0cm" style:auto-text-indent="false"/>
      <style:text-properties style:font-name="Arial" fo:font-weight="normal" style:font-weight-asian="normal" style:font-weight-complex="normal"/>
    </style:style>
    <style:style style:name="P22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use-window-font-color="true" style:font-name="Arial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.697cm" fo:margin-right="0.009cm" fo:text-indent="0cm" style:auto-text-indent="false"/>
      <style:text-properties style:font-name="Arial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font-size="10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0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 style:text-emphasize="none" loext:char-shading-value="0"/>
    </style:style>
    <style:style style:name="T3" style:family="text">
      <style:text-properties fo:font-variant="normal" fo:text-transform="none" style:text-outline="false" style:text-line-through-style="none" style:text-position="0% 100%" style:font-name="Arial" fo:font-size="10pt" fo:letter-spacing="0.009cm" fo:font-style="normal" fo:text-shadow="none" style:text-underline-style="none" fo:font-weight="normal" style:letter-kerning="true" style:font-size-asian="10pt" style:font-style-asian="normal" style:font-name-complex="Arial" style:font-size-complex="10pt" style:language-complex="ar" style:country-complex="SA" style:font-style-complex="normal" style:text-emphasize="none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-P-I.271.1.87.2017 <text:s text:c="43"/>Zestawienie roślin dla <text:s text:c="2"/>część II <text:s text:c="14"/><text:span text:style-name="T4">zał. Nr 9b- do SIWZ</text:span></text:p>
      <text:p text:style-name="P5"><text:tab/><text:tab/><text:tab/><text:tab/><text:tab/><text:tab/><text:tab/><text:tab/><text:tab/><text:tab/><text:tab/><text:tab/><text:tab/><text:tab/><text:tab/>zał nr 2do umowy nr <text:s text:c="11"/>/IR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">Lokalizacja</text:p>
          </table:table-cell>
          <table:table-cell table:style-name="Tabela2.A1" office:value-type="string">
            <text:p text:style-name="P9">Nazwa rośliny</text:p>
          </table:table-cell>
          <table:table-cell table:style-name="Tabela2.A1" office:value-type="string">
            <text:p text:style-name="P9">Cena <text:s text:c="28"/>jednostkowa</text:p>
            <text:p text:style-name="P9">netto</text:p>
          </table:table-cell>
          <table:table-cell table:style-name="Tabela2.A1" office:value-type="string">
            <text:p text:style-name="P9">IIość (szt./m2/m3)</text:p>
          </table:table-cell>
          <table:table-cell table:style-name="Tabela2.E1" office:value-type="string">
            <text:p text:style-name="P9">Wartość netto</text:p>
          </table:table-cell>
        </table:table-row>
        <table:table-row>
          <table:table-cell table:style-name="Tabela2.A2" table:number-rows-spanned="33" office:value-type="string">
            <text:p text:style-name="P10"/>
            <text:p text:style-name="P10">ul. <text:s/>Podwale 3a </text:p>
            <text:p text:style-name="P10">Straż Miejska, Straż Graniczna, <text:s/>Wydział Inwestycji i Remontów</text:p>
          </table:table-cell>
          <table:table-cell table:style-name="Tabela2.B2" office:value-type="string">
            <text:p text:style-name="P21">Acer platanoides „Globosum” - Klon zwyczajny „ Globosum”</text:p>
          </table:table-cell>
          <table:table-cell table:style-name="Tabela2.B2" office:value-type="string">
            <text:p text:style-name="P12"/>
          </table:table-cell>
          <table:table-cell table:style-name="Tabela2.B2" office:value-type="string">
            <text:p text:style-name="P13">14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Betula </text:span></text:span><text:span text:style-name="UM_5f_wyróżniony"><text:span text:style-name="T3">utilis (jacquemontii)</text:span></text:span><text:span text:style-name="UM_5f_wyróżniony"><text:span text:style-name="T3"> „</text:span></text:span><text:span text:style-name="UM_5f_wyróżniony"><text:span text:style-name="T3">Dooren</text:span></text:span><text:span text:style-name="UM_5f_wyróżniony"><text:span text:style-name="T3">bos</text:span></text:span><text:span text:style-name="UM_5f_wyróżniony"><text:span text:style-name="T3">”-</text:span></text:span><text:span text:style-name="UM_5f_wyróżniony"><text:span text:style-name="T3">Brzoza pożyteczna <text:s/>„</text:span></text:span><text:span text:style-name="UM_5f_wyróżniony"><text:span text:style-name="T3">Dooren</text:span></text:span><text:span text:style-name="UM_5f_wyróżniony"><text:span text:style-name="T3">bos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4">
            <text:p text:style-name="P13">4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Magnolia soulangeana „Alexandrina”-Magnolia soulangeana „Alexandrina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4">
            <text:p text:style-name="P13">4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6"><text:span text:style-name="UM_5f_wyróżniony"><text:span text:style-name="T2">Prunus </text:span></text:span><text:span text:style-name="UM_5f_wyróżniony"><text:span text:style-name="T2">x </text:span></text:span><text:span text:style-name="UM_5f_wyróżniony"><text:span text:style-name="T2">e</text:span></text:span><text:span text:style-name="UM_5f_wyróżniony"><text:span text:style-name="T2">minens</text:span></text:span><text:span text:style-name="UM_5f_wyróżniony"><text:span text:style-name="T2"> </text:span></text:span><text:span text:style-name="UM_5f_wyróżniony"><text:span text:style-name="T2">„</text:span></text:span><text:span text:style-name="UM_5f_wyróżniony"><text:span text:style-name="T2">Umbraculifera</text:span></text:span><text:span text:style-name="UM_5f_wyróżniony"><text:span text:style-name="T2">” -Wiśnia </text:span></text:span><text:span text:style-name="UM_5f_wyróżniony"><text:span text:style-name="T2">osobliwa</text:span></text:span><text:span text:style-name="UM_5f_wyróżniony"><text:span text:style-name="T2"> „</text:span></text:span><text:span text:style-name="UM_5f_wyróżniony"><text:span text:style-name="T2">Umbraculifera</text:span></text:span><text:span text:style-name="UM_5f_wyróżniony"><text:span text:style-name="T2">”</text:span></text:span><text:span text:style-name="UM_5f_wyróżniony"><text:span text:style-name="T2"> </text:span></text:span>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>21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6"><text:span text:style-name="UM_5f_wyróżniony"><text:span text:style-name="T2">Robinia</text:span></text:span><text:span text:style-name="UM_5f_wyróżniony"><text:span text:style-name="T2"> </text:span></text:span><text:span text:style-name="UM_5f_wyróżniony"><text:span text:style-name="T2">x m</text:span></text:span><text:span text:style-name="UM_5f_wyróżniony"><text:span text:style-name="T2">argaretta </text:span></text:span><text:span text:style-name="UM_5f_wyróżniony"><text:span text:style-name="T2"><text:s/></text:span></text:span><text:span text:style-name="UM_5f_wyróżniony"><text:span text:style-name="T2">„</text:span></text:span><text:span text:style-name="UM_5f_wyróżniony"><text:span text:style-name="T2">Pink Cascade”- Robinia</text:span></text:span><text:span text:style-name="UM_5f_wyróżniony"><text:span text:style-name="T2"> </text:span></text:span><text:span text:style-name="UM_5f_wyróżniony"><text:span text:style-name="T2">Małgorzaty </text:span></text:span><text:span text:style-name="UM_5f_wyróżniony"><text:span text:style-name="T2"><text:s/></text:span></text:span><text:span text:style-name="UM_5f_wyróżniony"><text:span text:style-name="T2">„</text:span></text:span><text:span text:style-name="UM_5f_wyróżniony"><text:span text:style-name="T2">Pink Cascade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7">
            <text:p text:style-name="P13">7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Sorbus <text:s/>aucuparia - Jarząb pospolity</text:span></text:span>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>6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Abies x <text:span text:style-name="UM_5f_wyróżniony"><text:span text:style-name="T2"><text:s/></text:span></text:span><text:span text:style-name="UM_5f_wyróżniony"><text:span text:style-name="T2">arnoldiana </text:span></text:span><text:span text:style-name="UM_5f_wyróżniony"><text:span text:style-name="T2">„</text:span></text:span><text:span text:style-name="UM_5f_wyróżniony"><text:span text:style-name="T2">Jan Paweł II</text:span></text:span><text:span text:style-name="UM_5f_wyróżniony"><text:span text:style-name="T2">” - </text:span></text:span><text:span text:style-name="UM_5f_wyróżniony"><text:span text:style-name="T2">Jodła Arnolda </text:span></text:span><text:span text:style-name="UM_5f_wyróżniony"><text:span text:style-name="T2">„</text:span></text:span><text:span text:style-name="UM_5f_wyróżniony"><text:span text:style-name="T2">Jan Paweł II</text:span></text:span><text:span text:style-name="UM_5f_wyróżniony"><text:span text:style-name="T2">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Picea pungens 'Glauca' - <text:s/>Świerk kłujący 'Glauca' 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Tsuga canadensis „ Pendula” <text:s/>- <text:s/>Choina <text:s/>kanadyjska <text:s/>'Pendula' 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2">Berberis thunbergii ”Golden Carpet” – Berberys Thunberga ”Golden Carpet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51">
            <text:p text:style-name="P13">51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2">Berberis thunbergii ”Red Carpet” – Berberys Thunberga ”Red Carpet”</text:p>
          </table:table-cell>
          <table:table-cell table:style-name="Tabela2.B2" office:value-type="string">
            <text:p text:style-name="P15"/>
          </table:table-cell>
          <table:table-cell table:style-name="Tabela2.B2" office:value-type="string">
            <text:p text:style-name="P13">35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Buxus microphylla „Faulkner” - Bukszpan drobnolistny„Faulkner” 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Chaenomeles <text:s/>japonica „Cido” - Pigwowiec japoński „Cido” 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7">
            <text:p text:style-name="P13">17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6"><text:span text:style-name="UM_5f_wyróżniony"><text:span text:style-name="T2">Cornus alba „</text:span></text:span><text:span text:style-name="UM_5f_wyróżniony"><text:span text:style-name="T2">Elegantis</text:span></text:span><text:span text:style-name="UM_5f_wyróżniony"><text:span text:style-name="T2">s</text:span></text:span><text:span text:style-name="UM_5f_wyróżniony"><text:span text:style-name="T2">ima</text:span></text:span><text:span text:style-name="UM_5f_wyróżniony"><text:span text:style-name="T2">” <text:s text:c="4"/>- Dereń biały „</text:span></text:span><text:span text:style-name="UM_5f_wyróżniony"><text:span text:style-name="T2">Elegantis</text:span></text:span><text:span text:style-name="UM_5f_wyróżniony"><text:span text:style-name="T2">s</text:span></text:span><text:span text:style-name="UM_5f_wyróżniony"><text:span text:style-name="T2">ima </text:span></text:span><text:span text:style-name="UM_5f_wyróżniony"><text:span text:style-name="T2">” 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">
            <text:p text:style-name="P13">3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6"><text:span text:style-name="UM_5f_wyróżniony"><text:span text:style-name="T2">Co</text:span></text:span><text:span text:style-name="UM_5f_wyróżniony"><text:span text:style-name="T2">ti</text:span></text:span><text:span text:style-name="UM_5f_wyróżniony"><text:span text:style-name="T2">nus </text:span></text:span><text:span text:style-name="UM_5f_wyróżniony"><text:span text:style-name="T2">coggygria </text:span></text:span><text:span text:style-name="UM_5f_wyróżniony"><text:span text:style-name="T2"><text:s/>„</text:span></text:span><text:span text:style-name="UM_5f_wyróżniony"><text:span text:style-name="T2">Purpureus</text:span></text:span><text:span text:style-name="UM_5f_wyróżniony"><text:span text:style-name="T2">” <text:s text:c="4"/>- </text:span></text:span><text:span text:style-name="UM_5f_wyróżniony"><text:span text:style-name="T2">Perukowiec podolski </text:span></text:span><text:span text:style-name="UM_5f_wyróżniony"><text:span text:style-name="T2"><text:s/>„</text:span></text:span><text:span text:style-name="UM_5f_wyróżniony"><text:span text:style-name="T2">Purpureus</text:span></text:span><text:span text:style-name="UM_5f_wyróżniony"><text:span text:style-name="T2">” 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5">Cotoneaster dammeri „Major” – Irga <text:s/>Dammeria <text:s/>„Major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0">
            <text:p text:style-name="P13">30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6"><text:span text:style-name="UM_5f_wyróżniony"><text:span text:style-name="T2">Euonymus</text:span></text:span><text:span text:style-name="UM_5f_wyróżniony"><text:span text:style-name="T2"> </text:span></text:span><text:span text:style-name="UM_5f_wyróżniony"><text:span text:style-name="T2">fortunei</text:span></text:span><text:span text:style-name="UM_5f_wyróżniony"><text:span text:style-name="T2"> „</text:span></text:span><text:span text:style-name="UM_5f_wyróżniony"><text:span text:style-name="T2">E</text:span></text:span><text:span text:style-name="UM_5f_wyróżniony"><text:span text:style-name="T2">merald G</text:span></text:span><text:span text:style-name="UM_5f_wyróżniony"><text:span text:style-name="T2">aiety</text:span></text:span><text:span text:style-name="UM_5f_wyróżniony"><text:span text:style-name="T2">” -</text:span></text:span><text:span text:style-name="UM_5f_wyróżniony"><text:span text:style-name="T2">Trzmielina F</text:span></text:span><text:span text:style-name="UM_5f_wyróżniony"><text:span text:style-name="T2">ortune’</text:span></text:span><text:span text:style-name="UM_5f_wyróżniony"><text:span text:style-name="T2">a</text:span></text:span><text:span text:style-name="UM_5f_wyróżniony"><text:span text:style-name="T2"> „</text:span></text:span><text:span text:style-name="UM_5f_wyróżniony"><text:span text:style-name="T2">E</text:span></text:span><text:span text:style-name="UM_5f_wyróżniony"><text:span text:style-name="T2">merald G</text:span></text:span><text:span text:style-name="UM_5f_wyróżniony"><text:span text:style-name="T2">aiety</text:span></text:span><text:span text:style-name="UM_5f_wyróżniony"><text:span text:style-name="T2">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06">
            <text:p text:style-name="P13">306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3">Philadelphus <text:s/>„Bella Etoile” - Jaśminowiec <text:s/>„Bella Etoile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">
            <text:p text:style-name="P13">3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7">Physocarpus opulifolius „Luteus” - Pęcherznica kalinolistna „Luteus” 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6">
            <text:p text:style-name="P13">16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7">Potentilla fruticosa <text:s text:c="2"/>„Daydawn” - Pięciornik krzewiasty „Daydawn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8">
            <text:p text:style-name="P13">38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Spiraea </text:span></text:span><text:span text:style-name="UM_5f_wyróżniony"><text:span text:style-name="T3">japonica</text:span></text:span><text:span text:style-name="UM_5f_wyróżniony"><text:span text:style-name="T3"> „</text:span></text:span><text:span text:style-name="UM_5f_wyróżniony"><text:span text:style-name="T3">Goldflame „ - </text:span></text:span><text:span text:style-name="UM_5f_wyróżniony"><text:span text:style-name="T3"><text:s text:c="2"/></text:span></text:span><text:span text:style-name="UM_5f_wyróżniony"><text:span text:style-name="T3">T</text:span></text:span><text:span text:style-name="UM_5f_wyróżniony"><text:span text:style-name="T3">awuła </text:span></text:span><text:span text:style-name="UM_5f_wyróżniony"><text:span text:style-name="T3">ja</text:span></text:span><text:span text:style-name="UM_5f_wyróżniony"><text:span text:style-name="T3">pońska „</text:span></text:span><text:span text:style-name="UM_5f_wyróżniony"><text:span text:style-name="T3">Goldflame „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29">
            <text:p text:style-name="P13">129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Spiraea xvanhouttei - </text:span></text:span><text:span text:style-name="UM_5f_wyróżniony"><text:span text:style-name="T3"><text:s text:c="2"/></text:span></text:span><text:span text:style-name="UM_5f_wyróżniony"><text:span text:style-name="T3">T</text:span></text:span><text:span text:style-name="UM_5f_wyróżniony"><text:span text:style-name="T3">awuła <text:s/></text:span></text:span><text:span text:style-name="UM_5f_wyróżniony"><text:span text:style-name="T3">van </text:span></text:span><text:span text:style-name="UM_5f_wyróżniony"><text:span text:style-name="T3">H</text:span></text:span><text:span text:style-name="UM_5f_wyróżniony"><text:span text:style-name="T3">outte’</text:span></text:span><text:span text:style-name="UM_5f_wyróżniony"><text:span text:style-name="T3">a 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3"><text:span text:style-name="T5">S</text:span><text:span text:style-name="T5">yringa </text:span><text:s/>vulgaris <text:s/>„Michel Buchner”- Lilak pospolity (bez) „Michel Buchner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">
            <text:p text:style-name="P13">3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3"><text:span text:style-name="T5">S</text:span><text:span text:style-name="T5">yringa </text:span><text:s/>meyeri „Palibin”- Lilak <text:s/>Meyeria <text:s text:c="2"/>„Palibin” (bez) 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4">
            <text:p text:style-name="P13">14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Tamarix ramosissima „Pink Cascade”</text:span></text:span><text:span text:style-name="UM_5f_wyróżniony"><text:span text:style-name="T3">- </text:span></text:span><text:span text:style-name="UM_5f_wyróżniony"><text:span text:style-name="T3">Tamaryszek pięciopręcikowy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">
            <text:p text:style-name="P13">3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Juniperus horizontalis </text:span></text:span><text:span text:style-name="UM_5f_wyróżniony"><text:span text:style-name="T3"><text:s/>„</text:span></text:span><text:span text:style-name="UM_5f_wyróżniony"><text:span text:style-name="T3">Blue Chip</text:span></text:span><text:span text:style-name="UM_5f_wyróżniony"><text:span text:style-name="T3">”</text:span></text:span><text:span text:style-name="UM_5f_wyróżniony"><text:span text:style-name="T3">- </text:span></text:span><text:span text:style-name="UM_5f_wyróżniony"><text:span text:style-name="T3">Jałowiec</text:span></text:span><text:span text:style-name="UM_5f_wyróżniony"><text:span text:style-name="T3"> p</text:span></text:span><text:span text:style-name="UM_5f_wyróżniony"><text:span text:style-name="T3">ł</text:span></text:span><text:span text:style-name="UM_5f_wyróżniony"><text:span text:style-name="T3">o</text:span></text:span><text:span text:style-name="UM_5f_wyróżniony"><text:span text:style-name="T3">żący </text:span></text:span><text:span text:style-name="UM_5f_wyróżniony"><text:span text:style-name="T3">„</text:span></text:span><text:span text:style-name="UM_5f_wyróżniony"><text:span text:style-name="T3">Blue Chip</text:span></text:span><text:span text:style-name="UM_5f_wyróżniony"><text:span text:style-name="T3">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4">
            <text:p text:style-name="P13">14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Juniperus horizontalis </text:span></text:span><text:span text:style-name="UM_5f_wyróżniony"><text:span text:style-name="T3"><text:s/>„</text:span></text:span><text:span text:style-name="UM_5f_wyróżniony"><text:span text:style-name="T3">Prince of Wales</text:span></text:span><text:span text:style-name="UM_5f_wyróżniony"><text:span text:style-name="T3">”</text:span></text:span><text:span text:style-name="UM_5f_wyróżniony"><text:span text:style-name="T3">- </text:span></text:span><text:span text:style-name="UM_5f_wyróżniony"><text:span text:style-name="T3">Jałowiec</text:span></text:span><text:span text:style-name="UM_5f_wyróżniony"><text:span text:style-name="T3"> p</text:span></text:span><text:span text:style-name="UM_5f_wyróżniony"><text:span text:style-name="T3">ł</text:span></text:span><text:span text:style-name="UM_5f_wyróżniony"><text:span text:style-name="T3">o</text:span></text:span><text:span text:style-name="UM_5f_wyróżniony"><text:span text:style-name="T3">żący </text:span></text:span><text:span text:style-name="UM_5f_wyróżniony"><text:span text:style-name="T3">„</text:span></text:span><text:span text:style-name="UM_5f_wyróżniony"><text:span text:style-name="T3">Prince of Wales</text:span></text:span><text:span text:style-name="UM_5f_wyróżniony"><text:span text:style-name="T3">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8">
            <text:p text:style-name="P13">18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Juniperus </text:span></text:span><text:span text:style-name="UM_5f_wyróżniony"><text:span text:style-name="T3">squamata „Blue Carpet” - </text:span></text:span><text:span text:style-name="UM_5f_wyróżniony"><text:span text:style-name="T3"><text:s/></text:span></text:span><text:span text:style-name="UM_5f_wyróżniony"><text:span text:style-name="T3">Jałowiec</text:span></text:span><text:span text:style-name="UM_5f_wyróżniony"><text:span text:style-name="T3"> </text:span></text:span><text:span text:style-name="UM_5f_wyróżniony"><text:span text:style-name="T3">łuskowy„Blue Carpet” 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3">
            <text:p text:style-name="P13">23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Juniperus </text:span></text:span><text:span text:style-name="UM_5f_wyróżniony"><text:span text:style-name="T3">x pfitzeriana (J x media) „Mint Julep”-</text:span></text:span><text:span text:style-name="UM_5f_wyróżniony"><text:span text:style-name="T3">Jałowiec</text:span></text:span><text:span text:style-name="UM_5f_wyróżniony"><text:span text:style-name="T3"> p</text:span></text:span><text:span text:style-name="UM_5f_wyróżniony"><text:span text:style-name="T3">ośredni <text:s/>„Mint Julep”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11">
            <text:p text:style-name="P13">11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4"><text:span text:style-name="UM_5f_wyróżniony"><text:span text:style-name="T3">Taxus x media „ Wojtek” <text:s/>- Cis pośredni „ Wojtek” </text:span></text:span>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39">
            <text:p text:style-name="P13">39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Thuja <text:s/>occidentalis „Brabant” - <text:s/>Żywotnik zachodni „Brabant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6">
            <text:p text:style-name="P13">6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B2" office:value-type="string">
            <text:p text:style-name="P21">Thuja <text:s/>occidentalis „Selena” - <text:s/>Żywotnik zachodni „Selena”</text:p>
          </table:table-cell>
          <table:table-cell table:style-name="Tabela2.B2" office:value-type="string">
            <text:p text:style-name="P15"/>
          </table:table-cell>
          <table:table-cell table:style-name="Tabela2.D3" office:value-type="float" office:value="2">
            <text:p text:style-name="P13">2</text:p>
          </table:table-cell>
          <table:table-cell table:style-name="Tabela2.E2">
            <text:p text:style-name="P13"/>
          </table:table-cell>
        </table:table-row>
        <table:table-row>
          <table:covered-table-cell/>
          <table:table-cell table:style-name="Tabela2.A2" office:value-type="string">
            <text:p text:style-name="P21">Thuja <text:s/>occidentalis „Szmaragd” - Żywotnik zachodni „Szmaragd”</text:p>
          </table:table-cell>
          <table:table-cell table:style-name="Tabela2.A2" office:value-type="string">
            <text:p text:style-name="P15"/>
          </table:table-cell>
          <table:table-cell table:style-name="Tabela2.D34" office:value-type="float" office:value="49">
            <text:p text:style-name="P13">49</text:p>
          </table:table-cell>
          <table:table-cell table:style-name="Tabela2.E34">
            <text:p text:style-name="P13"/>
          </table:table-cell>
        </table:table-row>
        <table:table-row>
          <table:table-cell table:style-name="Tabela2.A35" table:number-rows-spanned="6" office:value-type="string">
            <text:p text:style-name="P10">ul. Podzamcze (działka nr 25)</text:p>
            <text:p text:style-name="P10"/>
          </table:table-cell>
          <table:table-cell table:style-name="Tabela2.B35" office:value-type="string">
            <text:p text:style-name="P8"><text:span text:style-name="UM_5f_wyróżniony"><text:span text:style-name="T1">Acer platanoides „Globosum” - </text:span></text:span><text:span text:style-name="UM_5f_wyróżniony"><text:span text:style-name="T1">Klon zwyczajny „ </text:span></text:span><text:span text:style-name="UM_5f_wyróżniony"><text:span text:style-name="T1">Globosum”</text:span></text:span><text:span text:style-name="UM_5f_wyróżniony"><text:span text:style-name="T1"> 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12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7"><text:span text:style-name="UM_5f_wyróżniony"><text:span text:style-name="T3">Betula pendula „</text:span></text:span><text:span text:style-name="UM_5f_wyróżniony"><text:span text:style-name="T3">Youngii</text:span></text:span><text:span text:style-name="UM_5f_wyróżniony"><text:span text:style-name="T3">” <text:s/>- Brzoza brodawkowa <text:s/>„</text:span></text:span><text:span text:style-name="UM_5f_wyróżniony"><text:span text:style-name="T3">Youngii</text:span></text:span><text:span text:style-name="UM_5f_wyróżniony"><text:span text:style-name="T3">” 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16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8">Eleagnus angustifolia – Oliwnik wąskolistny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12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6"><text:span text:style-name="UM_5f_wyróżniony"><text:span text:style-name="T2">Cornus alba „</text:span></text:span><text:span text:style-name="UM_5f_wyróżniony"><text:span text:style-name="T2">Ivory Halo</text:span></text:span><text:span text:style-name="UM_5f_wyróżniony"><text:span text:style-name="T2">” <text:s text:c="4"/>- Dereń biały „</text:span></text:span><text:span text:style-name="UM_5f_wyróżniony"><text:span text:style-name="T2"> </text:span></text:span><text:span text:style-name="UM_5f_wyróżniony"><text:span text:style-name="T2">Ivory Halo</text:span></text:span><text:span text:style-name="UM_5f_wyróżniony"><text:span text:style-name="T2">” 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10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7">Philadelphus <text:s/>„Snowbelle” - Jaśminowiec <text:s/>„Snowbelle”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6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3">Syringa vulgaris „Katherine Havemeyer”-Lilak pospolity „Kahrine Havemeyer”bez</text:p>
          </table:table-cell>
          <table:table-cell table:style-name="Tabela2.B35" office:value-type="string">
            <text:p text:style-name="P12"/>
          </table:table-cell>
          <table:table-cell table:style-name="Tabela2.A35" office:value-type="string">
            <text:p text:style-name="P12">8</text:p>
          </table:table-cell>
          <table:table-cell table:style-name="Tabela2.E40" office:value-type="string">
            <text:p text:style-name="P12"/>
          </table:table-cell>
        </table:table-row>
        <table:table-row>
          <table:table-cell table:style-name="Tabela2.A35" table:number-rows-spanned="11" office:value-type="string">
            <text:p text:style-name="P10">ul. Lipowa 25 Gimnazjum Nr 9</text:p>
          </table:table-cell>
          <table:table-cell table:style-name="Tabela2.B35" office:value-type="string">
            <text:p text:style-name="P7"><text:span text:style-name="UM_5f_wyróżniony"><text:span text:style-name="T3"/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/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6"><text:span text:style-name="UM_5f_wyróżniony"><text:span text:style-name="T2">Robinia</text:span></text:span><text:span text:style-name="UM_5f_wyróżniony"><text:span text:style-name="T2"> </text:span></text:span><text:span text:style-name="UM_5f_wyróżniony"><text:span text:style-name="T2">x m</text:span></text:span><text:span text:style-name="UM_5f_wyróżniony"><text:span text:style-name="T2">argaretta </text:span></text:span><text:span text:style-name="UM_5f_wyróżniony"><text:span text:style-name="T2"><text:s/></text:span></text:span><text:span text:style-name="UM_5f_wyróżniony"><text:span text:style-name="T2">„</text:span></text:span><text:span text:style-name="UM_5f_wyróżniony"><text:span text:style-name="T2">Pink Cascade”- Robinia</text:span></text:span><text:span text:style-name="UM_5f_wyróżniony"><text:span text:style-name="T2"> </text:span></text:span><text:span text:style-name="UM_5f_wyróżniony"><text:span text:style-name="T2">Małgorzaty </text:span></text:span><text:span text:style-name="UM_5f_wyróżniony"><text:span text:style-name="T2"><text:s/></text:span></text:span><text:span text:style-name="UM_5f_wyróżniony"><text:span text:style-name="T2">„</text:span></text:span><text:span text:style-name="UM_5f_wyróżniony"><text:span text:style-name="T2">Pink Cascade”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3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4"><text:span text:style-name="UM_5f_wyróżniony"><text:span text:style-name="T3">Sorbus <text:s/>aucuparia - Jarząb pospolity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22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8">Pinus nigra „Green <text:span text:style-name="T5">Rockel” - Sosna czarna <text:s/>„Green</text:span><text:span text:style-name="T6"> Rockel” 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3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8">Berberis thunbergii „Admiration” – Berberis Thunberga „Admiration”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162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3">Philadelphus <text:s/>„Snowbelle” - Jaśminowiec <text:s/>„Snowbelle”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9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7">Physocarpus opulifolius „Dart’s Gold” - Pęcherznica kalinolistna „Dart’s Gold”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11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7">Potentilla fruticosa <text:s text:c="2"/>„Abbotswood” - Pięciornik krzewiasty <text:s/>„Abbotswood”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42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3"><text:span text:style-name="T5">S</text:span><text:span text:style-name="T5">yringa </text:span><text:s/>meyeri „Palibin”- Lilak <text:s/>Meyeria <text:s/>„Palibin”(bez) 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6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4"><text:span text:style-name="UM_5f_wyróżniony"><text:span text:style-name="T3">Juniperus horizontalis </text:span></text:span><text:span text:style-name="UM_5f_wyróżniony"><text:span text:style-name="T3"><text:s/>„</text:span></text:span><text:span text:style-name="UM_5f_wyróżniony"><text:span text:style-name="T3">Prince of Wales</text:span></text:span><text:span text:style-name="UM_5f_wyróżniony"><text:span text:style-name="T3">”</text:span></text:span><text:span text:style-name="UM_5f_wyróżniony"><text:span text:style-name="T3">- </text:span></text:span><text:span text:style-name="UM_5f_wyróżniony"><text:span text:style-name="T3">Jałowiec</text:span></text:span><text:span text:style-name="UM_5f_wyróżniony"><text:span text:style-name="T3"> p</text:span></text:span><text:span text:style-name="UM_5f_wyróżniony"><text:span text:style-name="T3">ł</text:span></text:span><text:span text:style-name="UM_5f_wyróżniony"><text:span text:style-name="T3">o</text:span></text:span><text:span text:style-name="UM_5f_wyróżniony"><text:span text:style-name="T3">żący </text:span></text:span><text:span text:style-name="UM_5f_wyróżniony"><text:span text:style-name="T3">„</text:span></text:span><text:span text:style-name="UM_5f_wyróżniony"><text:span text:style-name="T3">Prince of Wales</text:span></text:span><text:span text:style-name="UM_5f_wyróżniony"><text:span text:style-name="T3">”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8</text:p>
          </table:table-cell>
          <table:table-cell table:style-name="Tabela2.E35" office:value-type="string">
            <text:p text:style-name="P12"/>
          </table:table-cell>
        </table:table-row>
        <table:table-row>
          <table:covered-table-cell/>
          <table:table-cell table:style-name="Tabela2.B35" office:value-type="string">
            <text:p text:style-name="P24"><text:span text:style-name="UM_5f_wyróżniony"><text:span text:style-name="T3">Taxus </text:span></text:span><text:span text:style-name="UM_5f_wyróżniony"><text:span text:style-name="T3">baccata</text:span></text:span><text:span text:style-name="UM_5f_wyróżniony"><text:span text:style-name="T3"> „ </text:span></text:span><text:span text:style-name="UM_5f_wyróżniony"><text:span text:style-name="T3">Repens Aurea</text:span></text:span><text:span text:style-name="UM_5f_wyróżniony"><text:span text:style-name="T3">” <text:s/>- Cis pospolity„ </text:span></text:span><text:span text:style-name="UM_5f_wyróżniony"><text:span text:style-name="T3">Repens Aurea</text:span></text:span><text:span text:style-name="UM_5f_wyróżniony"><text:span text:style-name="T3">”</text:span></text:span></text:p>
          </table:table-cell>
          <table:table-cell table:style-name="Tabela2.B35" office:value-type="string">
            <text:p text:style-name="P12"/>
          </table:table-cell>
          <table:table-cell table:style-name="Tabela2.A35" office:value-type="string">
            <text:p text:style-name="P12">11</text:p>
          </table:table-cell>
          <table:table-cell table:style-name="Tabela2.E40" office:value-type="string">
            <text:p text:style-name="P12"/>
          </table:table-cell>
        </table:table-row>
        <table:table-row>
          <table:table-cell table:style-name="Tabela2.A35" table:number-rows-spanned="4" office:value-type="string">
            <text:p text:style-name="P10">ul. Szeligowskiego/rondo im. F. Kamińskiego</text:p>
          </table:table-cell>
          <table:table-cell table:style-name="Tabela2.B35" office:value-type="string">
            <text:p text:style-name="P26"><text:span text:style-name="UM_5f_wyróżniony"><text:span text:style-name="T2">Cornus alba „</text:span></text:span><text:span text:style-name="UM_5f_wyróżniony"><text:span text:style-name="T2">Ivory Halo</text:span></text:span><text:span text:style-name="UM_5f_wyróżniony"><text:span text:style-name="T2">” <text:s text:c="4"/>- Dereń biały „</text:span></text:span><text:span text:style-name="UM_5f_wyróżniony"><text:span text:style-name="T2"> </text:span></text:span><text:span text:style-name="UM_5f_wyróżniony"><text:span text:style-name="T2">Ivory Halo</text:span></text:span><text:span text:style-name="UM_5f_wyróżniony"><text:span text:style-name="T2">” </text:span>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200</text:p>
          </table:table-cell>
          <table:table-cell table:style-name="Tabela2.E52">
            <text:p text:style-name="P13"/>
          </table:table-cell>
        </table:table-row>
        <table:table-row>
          <table:covered-table-cell/>
          <table:table-cell table:style-name="Tabela2.B35" office:value-type="string">
            <text:p text:style-name="P8">Pinus mugo „Gnom<text:span text:style-name="T5">” - </text:span><text:span text:style-name="T5">K</text:span><text:span text:style-name="T5">osodrzewina </text:span><text:span text:style-name="T5">„G</text:span><text:span text:style-name="T5">nom</text:span><text:span text:style-name="T5">”</text:span></text:p>
          </table:table-cell>
          <table:table-cell table:style-name="Tabela2.B35" office:value-type="string">
            <text:p text:style-name="P12"/>
          </table:table-cell>
          <table:table-cell table:style-name="Tabela2.B35" office:value-type="string">
            <text:p text:style-name="P12">255</text:p>
          </table:table-cell>
          <table:table-cell table:style-name="Tabela2.E52">
            <text:p text:style-name="P13"/>
          </table:table-cell>
        </table:table-row>
        <table:table-row>
          <table:covered-table-cell/>
          <table:table-cell table:style-name="Tabela2.B35" office:value-type="string">
            <text:p text:style-name="P22">Berberis thunbergii ”Rose Glow”/”Harlequin” – Berberys Thunberga </text:p>
          </table:table-cell>
          <table:table-cell table:style-name="Tabela2.B35" office:value-type="string">
            <text:p text:style-name="P15"/>
          </table:table-cell>
          <table:table-cell table:style-name="Tabela2.B35" office:value-type="string">
            <text:p text:style-name="P13">160</text:p>
          </table:table-cell>
          <table:table-cell table:style-name="Tabela2.E52">
            <text:p text:style-name="P13"/>
          </table:table-cell>
        </table:table-row>
        <table:table-row>
          <table:covered-table-cell/>
          <table:table-cell table:style-name="Tabela2.B35" office:value-type="string">
            <text:p text:style-name="P26"><text:span text:style-name="UM_5f_wyróżniony"><text:span text:style-name="T2">Calamagrostis</text:span></text:span><text:span text:style-name="UM_5f_wyróżniony"><text:span text:style-name="T2"> <text:s text:c="2"/></text:span></text:span><text:span text:style-name="UM_5f_wyróżniony"><text:span text:style-name="T2">x acutiflora </text:span></text:span><text:span text:style-name="UM_5f_wyróżniony"><text:span text:style-name="T2">„</text:span></text:span><text:span text:style-name="UM_5f_wyróżniony"><text:span text:style-name="T2">Overdam</text:span></text:span><text:span text:style-name="UM_5f_wyróżniony"><text:span text:style-name="T2">” <text:s text:c="3"/>- </text:span></text:span><text:span text:style-name="UM_5f_wyróżniony"><text:span text:style-name="T2">Trzciniak ostrokwiatowy</text:span></text:span></text:p>
          </table:table-cell>
          <table:table-cell table:style-name="Tabela2.B35" office:value-type="string">
            <text:p text:style-name="P12"/>
          </table:table-cell>
          <table:table-cell table:style-name="Tabela2.A35" office:value-type="string">
            <text:p text:style-name="P12">264</text:p>
          </table:table-cell>
          <table:table-cell table:style-name="Tabela2.E52">
            <text:p text:style-name="P13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wszystkich wymienionych lokalizacji</text:p>
          </table:table-cell>
          <table:table-cell table:style-name="Tabela1.A1" office:value-type="string">
            <text:p text:style-name="P28">Agrowłóknina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1263m<text:span text:style-name="T7">2</text:span></text:p>
          </table:table-cell>
          <table:table-cell table:style-name="Tabela1.E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wszystkich <text:s/>wymienionych lokalizacji</text:p>
          </table:table-cell>
          <table:table-cell table:style-name="Tabela1.A2" office:value-type="string">
            <text:p text:style-name="P28"/>
            <text:p text:style-name="P28">Kor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4">64m<text:span text:style-name="T7">3</text:span></text:p>
          </table:table-cell>
          <table:table-cell table:style-name="Tabela1.E2" office:value-type="string">
            <text:p text:style-name="P1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<text:s text:c="88"/>RAZEM NASADZENIA:</text:p>
            <text:p text:style-name="P16"><text:s text:c="2"/>drzewa: <text:s/>131 szt, <text:s text:c="4"/>krzewy: 1 704szt i <text:s/>trawa: 264szt., agrowłóknina: 1263 m2, kora: 64 m3</text:p>
          </table:table-cell>
          <table:table-cell table:style-name="Tabela3.A1" office:value-type="string">
            <text:p text:style-name="P11">xxx</text:p>
          </table:table-cell>
          <table:table-cell table:style-name="Tabela3.A1" office:value-type="string">
            <text:p text:style-name="P11">xxx</text:p>
          </table:table-cell>
          <table:table-cell table:style-name="Tabela3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"><text:span text:style-name="T9"><text:s/>4/ </text:span><text:span text:style-name="T10"><text:s/>Pielęgnacja (m2)</text:span></text:p>
            <text:p text:style-name="P17"/>
            <text:p text:style-name="P4">UWAGA !!! CENĘ JEDNOSTKOWĄ NETTO NALEŻY PRZEMNOŻYĆ PRZEZ OBMIAR A NASTĘPNIE PRZEZ 12 MIESIĘCY, A UZYSKANĄ WARTOŚĆ WPISAĆ DO KOLUMNY <text:soft-page-break/>„ WARTOŚĆ NETTO”- <text:span text:style-name="T8">DOTYCZY PIELĘGNACJI</text:span></text:p>
          </table:table-cell>
          <table:table-cell table:style-name="Tabela5.A1" office:value-type="string">
            <text:p text:style-name="Table_20_Contents"/>
          </table:table-cell>
          <table:table-cell table:style-name="Tabela5.A1" office:value-type="string">
            <text:p text:style-name="P19"><text:s text:c="7"/></text:p>
            <text:p text:style-name="P20"/>
            <text:p text:style-name="P18">1263 m2 x 12 m-cy</text:p>
          </table:table-cell>
          <table:table-cell table:style-name="Tabela5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11">xxx</text:p>
          </table:table-cell>
          <table:table-cell table:style-name="Tabela4.A1" office:value-type="string">
            <text:p text:style-name="P11">Wartość netto</text:p>
          </table:table-cell>
          <table:table-cell table:style-name="Tabela4.A1" office:value-type="string">
            <text:p text:style-name="P11">Kwota podatku VAT- 8 %</text:p>
          </table:table-cell>
          <table:table-cell table:style-name="Tabela4.D1" office:value-type="string">
            <text:p text:style-name="P11">Wartość brutto</text:p>
          </table:table-cell>
        </table:table-row>
        <table:table-row>
          <table:table-cell table:style-name="Tabela4.A2" office:value-type="string">
            <text:p text:style-name="P8">Razem nasadzenia dla wszystkich lokalizacji</text:p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D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>Razem pielęgnacja przez 12 miesięcy dla wszystkich lokalizacji</text:p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D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10">SUMA</text:p>
            <text:p text:style-name="P8"/>
          </table:table-cell>
          <table:table-cell table:style-name="Tabela4.A2" office:value-type="string">
            <text:p text:style-name="P11">xxx</text:p>
          </table:table-cell>
          <table:table-cell table:style-name="Tabela4.A2" office:value-type="string">
            <text:p text:style-name="P11">xxx</text:p>
          </table:table-cell>
          <table:table-cell table:style-name="Tabela4.D2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text:tab/><text:tab/><text:tab/>...............................................................</text:p>
      <text:p text:style-name="Standard"><text:tab/><text:tab/><text:tab/><text:tab/><text:tab/><text:tab/><text:tab/><text:tab/><text:tab/><text:tab/><text:tab/><text:tab/>podpis osoby/osób upoważnionych do</text:p>
      <text:p text:style-name="Standard"><text:tab/><text:tab/><text:tab/><text:tab/><text:tab/><text:tab/><text:tab/><text:tab/><text:tab/><text:tab/><text:tab/><text:tab/>występowania w imieniu wykonawcy</text:p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7T09:28:54.92</meta:creation-date>
    <meta:editing-duration>PT17H10M38S</meta:editing-duration>
    <meta:editing-cycles>56</meta:editing-cycles>
    <meta:generator>OpenOffice.org/3.2$Win32 OpenOffice.org_project/320m12$Build-9483</meta:generator>
    <dc:date>2017-09-14T14:38:39.71</dc:date>
    <meta:print-date>2017-09-14T09:48:02.72</meta:print-date>
    <meta:document-statistic meta:table-count="5" meta:image-count="0" meta:object-count="0" meta:page-count="4" meta:paragraph-count="145" meta:word-count="688" meta:character-count="4683"/>
  </office:meta>
</office:document-meta>
</file>