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9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/>
    </style:style>
    <style:style style:name="T6" style:family="text">
      <style:text-properties style:use-window-font-color="true" style:font-name="Arial" fo:font-weight="bold" fo:background-color="transparent" style:font-weight-asian="bold" style:font-weight-complex="bold"/>
    </style:style>
    <style:style style:name="T7" style:family="text">
      <style:text-properties fo:color="#000000" style:text-position="0% 100%" style:font-name="Arial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8" style:family="text">
      <style:text-properties style:font-name="Arial2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8 do SIWZ</text:p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..............................................</text:p>
            <text:p text:style-name="P14"><text:s text:c="13"/><text:span text:style-name="T9">Wykonawca</text:span> </text:p>
          </table:table-cell>
          <table:table-cell table:style-name="Tabela3.A1" office:value-type="string">
            <text:p text:style-name="P15">..........................................</text:p>
            <text:p text:style-name="P17">data <text:s text:c="11"/></text:p>
          </table:table-cell>
        </table:table-row>
      </table:table>
      <text:p text:style-name="P13"/>
      <text:p text:style-name="P13"/>
      <text:p text:style-name="P8">Oświadczenie o części zamówienia, której wykonanie, wykonawca zamierza powierzyć podwykonawcom oraz o firmach podwykonawców</text:p>
      <text:p text:style-name="P6"/>
      <text:p text:style-name="P12"><text:span text:style-name="T5">Oświadczam, że w postępowaniu o udzielenie zamówienia publicznego na </text:span><text:span text:style-name="T6">nasadzenia roślinne i pielęgnacja przy: schronisku dla bezdomnych zwierząt- ul. Metalurgiczna 5, budynku Straży Miejskiej i Straży Granicznej- ul. Podwale 3a, budynku LO Nr 29- ul. Lipowa 25 oraz przy ul. Podzamcze (działka nr 25) i w pasie zieleni ulicy Szeligowskiego/ rondo im. F. Kamińskiego w Lublinie- II części</text:span><text:span text:style-name="T7"> </text:span><text:span text:style-name="UM_5f_wyróżniony"><text:span text:style-name="T2">zamierzam powierzyć niżej wskazanym podwykonawcom następujący zakres zamówienia:</text:span></text:span></text:p>
      <text:p text:style-name="P12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8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1">- ............................................................................................................................................*</text:p>
      <text:p text:style-name="P6"/>
      <text:p text:style-name="P6"/>
      <text:p text:style-name="P6"/>
      <text:p text:style-name="P6">Wartość lub procentowa część zamówienia, jaka zostanie powierzona podwykonawcy lub podwykonawcom wynosi ................. (podać o ile jest znana)</text:p>
      <text:p text:style-name="P6"/>
      <text:p text:style-name="P18">........................................................</text:p>
      <text:p text:style-name="P19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1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0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87.2017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– załącznik nr 8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51</meta:editing-cycles>
    <meta:editing-duration>PT01H53M32S</meta:editing-duration>
    <dc:date>2017-09-06T14:09:10.11</dc:date>
    <meta:generator>OpenOffice.org/3.2$Win32 OpenOffice.org_project/320m12$Build-9483</meta:generator>
    <meta:print-date>2017-09-06T10:13:44.18</meta:print-date>
    <meta:document-statistic meta:table-count="2" meta:image-count="0" meta:object-count="0" meta:page-count="1" meta:paragraph-count="19" meta:word-count="176" meta:character-count="1829"/>
    <meta:user-defined meta:name="Informacja 1"/>
    <meta:user-defined meta:name="Informacja 2"/>
    <meta:user-defined meta:name="Informacja 3"/>
    <meta:user-defined meta:name="Informacja 4"/>
  </office:meta>
</office:document-meta>
</file>