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163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7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IWZ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1" style:family="paragraph" style:parent-style-name="SIWZ_20_2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fo:color="#000000" style:font-name="Arial" fo:font-size="14pt" fo:language="pl" fo:country="PL" fo:font-style="normal" style:text-underline-style="none" fo:font-weight="bold" fo:background-color="transparent" style:font-name-asian="MS Mincho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7a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21">Nasadzenia roślinne i pielęgnacja przy: schronisku dla bezdomnych zwierząt- ul. Metalurgiczna 5, budynku Straży Miejskiej i Straży Granicznej- ul. Podwale 3a, budynku LO Nr 29- ul. Lipowa 25 oraz przy ul. Podzamcze (działka nr 25) i w pasie zieleni ulicy Szeligowskiego/ rondo im. F. Kamińskiego w Lublinie- II części.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  <text:p text:style-name="P8"/>
          </table:table-cell>
        </table:table-row>
        <table:table-row table:style-name="Tabela1.1">
          <table:table-cell table:style-name="Tabela1.A9" table:number-columns-spanned="2" office:value-type="string">
            <text:p text:style-name="P13"/>
            <text:p text:style-name="P13">DOTYCZY CZĘŚCI I</text:p>
            <text:p text:style-name="P13"/>
          </table:table-cell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brutto </text:p>
            <text:p text:style-name="P12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20"/>
            <text:p text:style-name="P20">Okres gwarancji</text:p>
          </table:table-cell>
          <table:table-cell table:style-name="Tabela6.B2" office:value-type="string">
            <text:p text:style-name="P11"/>
            <text:p text:style-name="P11"/>
            <text:p text:style-name="P11"><text:line-break/>….................m-cy</text:p>
          </table:table-cell>
        </table:table-row>
      </table:table>
      <text:p text:style-name="P17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87.2017</text:p>
            </table:table-cell>
            <table:table-cell table:style-name="Tabela2.A1" office:value-type="string">
              <text:p text:style-name="MP3">Formularz ofertowy dla cz. I- załącznik nr 7a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9-06T13:26:04.88</dc:date>
    <meta:editing-duration>PT43H38M32S</meta:editing-duration>
    <meta:editing-cycles>280</meta:editing-cycles>
    <meta:print-date>2016-10-27T09:21:11.10</meta:print-date>
    <meta:document-statistic meta:table-count="3" meta:image-count="0" meta:object-count="0" meta:page-count="1" meta:paragraph-count="26" meta:word-count="145" meta:character-count="1019"/>
    <meta:user-defined meta:name="Informacja 1"/>
    <meta:user-defined meta:name="Informacja 2"/>
    <meta:user-defined meta:name="Informacja 3"/>
    <meta:user-defined meta:name="Informacja 4"/>
  </office:meta>
</office:document-meta>
</file>