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" fo:font-size="22pt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6"/>Załącznik nr 6 do SIWZ</text:p>
      <text:p text:style-name="P26"/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8"><text:tab/><text:tab/><text:tab/><text:tab/>Zamawiający: Gmina Lublin</text:p>
      <text:p text:style-name="P33"><text:span text:style-name="T4"><text:tab/><text:tab/><text:tab/><text:tab/>Adres: </text:span>Pl. Króla Władysława Łokietka 1, 20-109 Lublin</text:p>
      <text:p text:style-name="P32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13"/>
      <text:p text:style-name="P35">Nasadzenia roślinne i pielęgnacja przy: schronisku dla bezdomnych zwierząt- ul. Metalurgiczna 5, budynku Straży Miejskiej i Straży Granicznej- ul. Podwale 3a, budynku LO Nr 29- ul. Lipowa 25 oraz przy ul. Podzamcze (działka nr 25) i w pasie zieleni ulicy Szeligowskiego/ rondo im. F. Kamińskiego w Lublinie- II części.</text:p>
      <text:p text:style-name="P12">(ZP-P-I.271.1.87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Dz.U. z 2017 r. poz. 1579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:</text:p>
      <text:p text:style-name="P9">- pkt 5.5.1.1) jedna praca<text:span text:style-name="T11"> </text:span><text:span text:style-name="T12">*</text:span></text:p>
      <text:p text:style-name="P9">- pkt 5.5.1.1) dwie prace<text:span text:style-name="T13"> </text:span><text:span text:style-name="T12">*</text:span></text:p>
      <text:p text:style-name="P9">- pkt 5.5.1.2 a)<text:span text:style-name="T12">*</text:span></text:p>
      <text:p text:style-name="P9">- pkt 5.5.1.2 b) jedna osoba<text:span text:style-name="T12">*</text:span></text:p>
      <text:p text:style-name="P9">- pkt 5.5.1.2 b) dwie osoby<text:span text:style-name="T12">*</text:span></text:p>
      <text:p text:style-name="P22"/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soft-page-break/><text:tab/><text:tab/><text:tab/><text:tab/><text:tab/><text:tab/><text:tab/><text:tab/><text:tab/><text:tab/>(podpis)</text:p>
      <text:p text:style-name="P23">* Niepotrzebne skreślić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.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16"/>
      <text:p text:style-name="P16"/>
      <text:p text:style-name="P16"/>
      <text:p text:style-name="P16">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Oświadczam, że nie podlegam wykluczeniu z postępowania na podstawie art. 24 ust. 1 pkt 12-23 oraz art. 24 ust. 5 pkt 1,2 i 4 ustawy Prawo zamówień publicznych.</text:p>
      <text:p text:style-name="P9"/>
      <text:p text:style-name="P9"/>
      <text:p text:style-name="P9"/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lub art. 24 ust. 5 pkt. 1,2 i 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17"/>
      <text:p text:style-name="P17"/>
      <text:p text:style-name="P17"/>
      <text:p text:style-name="P17"/>
      <text:p text:style-name="P17"/>
      <text:p text:style-name="P17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8">*</text:span><text:tab/><text:line-break/><text:line-break/>- nie jest małym lub średnim przedsiębiorstwem<text:span text:style-name="T8">*<text:tab/><text:line-break/></text:span></text:p>
      <text:p text:style-name="P10"><text:span text:style-name="T9">*</text:span><text:span text:style-name="T10"> NIEPOTRZEBNE SKREŚLIĆ</text:span></text:p>
      <text:p text:style-name="P10"><text:line-break/></text:p>
      <text:p text:style-name="P3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1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7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6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9-07T09:34:44.65</dc:date>
    <meta:editing-duration>PT02H27M50S</meta:editing-duration>
    <meta:editing-cycles>63</meta:editing-cycles>
    <meta:generator>OpenOffice.org/3.2$Win32 OpenOffice.org_project/320m12$Build-9483</meta:generator>
    <meta:print-date>2017-09-07T09:34:39.85</meta:print-date>
    <meta:document-statistic meta:table-count="6" meta:image-count="0" meta:object-count="0" meta:page-count="3" meta:paragraph-count="71" meta:word-count="501" meta:character-count="5505"/>
  </office:meta>
</office:document-meta>
</file>