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letter-spacing="-0.023cm" fo:language="pl" fo:country="PL" fo:font-style="normal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style:text-outline="false" style:text-line-through-style="none" style:text-position="0% 100%" style:font-name="Arial" fo:language="pl" fo:country="PL" fo:text-shadow="none" style:text-underline-style="none" fo:font-weight="bold" style:letter-kerning="true" style:text-blinking="false" fo:background-color="transparent" style:font-name-asian="MS Mincho" style:language-asian="zxx" style:country-asian="none" style:font-weight-asian="bold" style:font-name-complex="Tahoma" style:language-complex="zxx" style:country-complex="none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5"><text:span text:style-name="T1">Przystępując do udziału w postępowaniu o udzielenie zamówienia publicznego na </text:span><text:span text:style-name="T2"><text:s/></text:span><text:span text:style-name="UM_5f_Wyróżniony"><text:span text:style-name="T8">wykonanie 35 operatów szacunkowych określających wartość nieruchomości gruntowych położonych na terenie Miasta Lublin</text:span></text:span><text:span text:style-name="T7"> </text:span><text:span text:style-name="T6">oświadczam</text:span><text:span text:style-name="T4">, że:</text:span></text:p>
      <text:p text:style-name="P26"/>
      <text:p text:style-name="P27"><text:span text:style-name="T3">- nie należę </text:span>do tej samej grupy kapitałowej co Wykonawca bądź Wykonawcy, którzy złożyli oferty w przedmiotowym postępowaniu.</text:p>
      <text:list xml:id="list32280654" text:style-name="L1">
        <text:list-header>
          <text:p text:style-name="P31"/>
          <text:p text:style-name="P29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32273217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39.2017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26</meta:editing-cycles>
    <meta:editing-duration>PT00H16M49S</meta:editing-duration>
    <dc:date>2017-05-10T12:09:57.46</dc:date>
    <meta:print-date>2017-05-08T11:37:40.36</meta:print-date>
    <meta:document-statistic meta:table-count="2" meta:image-count="0" meta:object-count="0" meta:page-count="1" meta:paragraph-count="19" meta:word-count="178" meta:character-count="1599"/>
    <meta:user-defined meta:name="Info 1"/>
    <meta:user-defined meta:name="Info 2"/>
    <meta:user-defined meta:name="Info 3"/>
    <meta:user-defined meta:name="Info 4"/>
  </office:meta>
</office:document-meta>
</file>