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fo:background-color="#ffffff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 na</text:span><text:span text:style-name="T6"> likwidację dzikich wysypisk śmieci zlokalizowanych poza pasem drogowym w Rejonie I i II na terenie miasta Lublin-II części </text:span><text:span text:style-name="T7"><text:s/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2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5</meta:editing-cycles>
    <meta:editing-duration>PT02H08M10S</meta:editing-duration>
    <dc:date>2017-02-28T10:26:21.20</dc:date>
    <meta:generator>OpenOffice.org/3.2$Win32 OpenOffice.org_project/320m12$Build-9483</meta:generator>
    <meta:print-date>2017-02-28T10:26:15.96</meta:print-date>
    <meta:document-statistic meta:table-count="2" meta:image-count="0" meta:object-count="0" meta:page-count="1" meta:paragraph-count="19" meta:word-count="145" meta:character-count="1635"/>
    <meta:user-defined meta:name="Informacja 1"/>
    <meta:user-defined meta:name="Informacja 2"/>
    <meta:user-defined meta:name="Informacja 3"/>
    <meta:user-defined meta:name="Informacja 4"/>
  </office:meta>
</office:document-meta>
</file>