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4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fo:color="#000000" style:font-name="Arial" fo:font-size="12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fo:font-style="italic" fo:background-color="#ffffff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Załącznik nr 4 do SIWZ</text:p>
      <text:p text:style-name="P23"/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/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4">Likwidację dzikich wysypisk śmieci zlokalizowanych poza pasem drogowym w Rejonie nr I i II na terenie Miasta Lublin- II części.</text:p>
      <text:p text:style-name="P12">(ZP-P-I.271.1.22.2017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Dz.U. z 2015 r. poz. 2164 z późn. zm.), na potrzeby w/w postępowania prowadzonego przez Gminę Lublin.</text:p>
      <text:p text:style-name="P9"/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<text:s text:c="2"/>SIWZ w niżej wymienionym zakresie:</text:p>
      <text:list xml:id="list29484542" text:style-name="L1">
        <text:list-item>
          <text:p text:style-name="P35"><text:span text:style-name="T12">REJON I</text:span>:</text:p>
          <text:p text:style-name="P38">5.5.1.1. a/ <text:s/>*</text:p>
          <text:p text:style-name="P38">5.5.1.1. b/ <text:s/>*</text:p>
          <text:p text:style-name="P38">5.5.1.1. c/ <text:s/>*</text:p>
          <text:p text:style-name="P38">5.5.1.1. d/ <text:s/>*</text:p>
          <text:p text:style-name="P38">5.5.1.1. e/ <text:s/>*</text:p>
        </text:list-item>
        <text:list-item>
          <text:p text:style-name="P37">REJON II:</text:p>
          <text:p text:style-name="P38">5.5.1.1. a/ <text:s/>*</text:p>
          <text:p text:style-name="P38">5.5.1.1. b/ <text:s/>*</text:p>
          <text:p text:style-name="P38"><text:soft-page-break/>5.5.1.1. c/ <text:s/>*</text:p>
          <text:p text:style-name="P38">5.5.1.1. d/ <text:s/>*</text:p>
          <text:p text:style-name="P38">5.5.1.1. e/ <text:s/>*</text:p>
        </text:list-item>
      </text:list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/text:p>
      <text:p text:style-name="P4">* Niepotrzebne skreślić<text:tab/><text:tab/><text:tab/><text:tab/><text:tab/><text:tab/><text:tab/><text:tab/><text:tab/>(podpis)</text:p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DOTYCZĄCE PODANYCH INFORMACJI:</text:p>
          </table:table-cell>
        </table:table-row>
      </table:table>
      <text:p text:style-name="P4"/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2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list xml:id="list29491094" text:style-name="L2">
        <text:list-item>
          <text:p text:style-name="P36">Oświadczam, że nie podlegam wykluczeniu z postępowania na podstawie art. 24 ust. 1 pkt 12-23 ustawy Prawo zamówień publicznych.</text:p>
        </text:list-item>
      </text:list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7"><text:s/></text:span><text:span text:style-name="T6">ustawy Prawo zamówień publicznych)</text:span><text:span text:style-name="T8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3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OŚWIADCZENIE DOTYCZĄCE PODANYCH INFORMACJI:</text:p>
          </table:table-cell>
        </table:table-row>
      </table:table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><text:line-break/><text:span text:style-name="T9">III. Inne informacje</text:span>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10">*</text:span><text:tab/><text:line-break/><text:line-break/>- nie jest małym lub średnim przedsiębiorstwem<text:span text:style-name="T10">*<text:tab/><text:line-break/></text:span></text:p>
      <text:p text:style-name="P10"><text:span text:style-name="T11">*</text:span><text:span text:style-name="T12"> NIEPOTRZEBNE SKREŚLIĆ</text:span></text:p>
      <text:p text:style-name="P10"><text:line-break/></text:p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22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3-01T09:30:16.67</dc:date>
    <meta:editing-duration>PT02H21M55S</meta:editing-duration>
    <meta:editing-cycles>53</meta:editing-cycles>
    <meta:generator>OpenOffice.org/3.2$Win32 OpenOffice.org_project/320m12$Build-9483</meta:generator>
    <meta:print-date>2017-02-27T10:53:03.76</meta:print-date>
    <meta:document-statistic meta:table-count="8" meta:image-count="0" meta:object-count="0" meta:page-count="4" meta:paragraph-count="87" meta:word-count="552" meta:character-count="6182"/>
  </office:meta>
</office:document-meta>
</file>