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613cm" style:rel-column-width="29396*"/>
    </style:style>
    <style:style style:name="Tabela1.B" style:family="table-column">
      <style:table-column-properties style:column-width="9.359cm" style:rel-column-width="361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891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194cm" style:keep-together="true" fo:keep-together="auto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7.615cm" style:rel-column-width="29357*"/>
    </style:style>
    <style:style style:name="Tabela3.B" style:family="table-column">
      <style:table-column-properties style:column-width="9.384cm" style:rel-column-width="36178*"/>
    </style:style>
    <style:style style:name="Tabela3.1" style:family="table-row">
      <style:table-row-properties style:min-row-height="2.00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2" style:family="table-row">
      <style:table-row-properties style:min-row-height="1.954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1" style:family="paragraph" style:parent-style-name="Tekst_20_długiego_20_cytatu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anguage="pl" fo:country="PL" fo:font-weight="bold" fo:background-color="transparent" style:font-name-asian="MS Mincho1" style:font-size-asian="14pt" style:language-asian="zxx" style:country-asian="none" style:font-weight-asian="bold" style:font-name-complex="Tahoma1" style:font-size-complex="14pt" style:language-complex="zxx" style:country-complex="none" style:font-weight-complex="bold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79cm" fo:margin-right="0cm" fo:text-align="center" style:justify-single-word="false" fo:text-indent="0cm" style:auto-text-indent="false">
        <style:tab-stops>
          <style:tab-stop style:position="0.676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1" style:font-size-complex="12pt" style:language-complex="zxx" style:country-complex="none" style:font-weight-complex="bold" style:text-scale="100%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a </text:p>
      <text:p text:style-name="P8">..............................................</text:p>
      <text:p text:style-name="P8"><text:s text:c="13"/>wykonawca </text:p>
      <text:p text:style-name="P9"/>
      <text:p text:style-name="P9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/>
            <text:p text:style-name="P2">Przedmiot zamówienia</text:p>
            <text:p text:style-name="P1"/>
          </table:table-cell>
          <table:table-cell table:style-name="Tabela1.A1" office:value-type="string">
            <text:p text:style-name="P11"/>
            <text:p text:style-name="P10">Likwidacja dzikich wysypisk śmieci zlokalizowanych poza pasem drogowym w rejonie nr I na terenie Miasta Lublin </text:p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3">Zamawiający</text:p>
          </table:table-cell>
          <table:table-cell table:style-name="Tabela1.B3" office:value-type="string">
            <text:p text:style-name="P3">Gmina Miasto Lublin</text:p>
            <text:p text:style-name="P2">Lublin, Plac Łokietka 1</text:p>
          </table:table-cell>
        </table:table-row>
        <table:table-row table:style-name="Tabela1.4">
          <table:table-cell table:style-name="Tabela1.A3" office:value-type="string">
            <text:p text:style-name="P3">Nazwa i adres wykonawcy</text:p>
          </table:table-cell>
          <table:table-cell table:style-name="Tabela1.A1" office:value-type="string">
            <text:p text:style-name="P4"/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3"/>
            <text:p text:style-name="P2"/>
            <text:p text:style-name="P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/>
            <text:p text:style-name="P5">Cena ofertowa w zł brutto </text:p>
            <text:p text:style-name="P5">(cyfrowo i słownie)</text:p>
            <text:p text:style-name="P5"/>
          </table:table-cell>
          <table:table-cell table:style-name="Tabela3.B1" office:value-type="string">
            <text:p text:style-name="P14"/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5"/>
            <text:p text:style-name="P5">Czas przystąpienia do wykonania usługi </text:p>
            <text:p text:style-name="P6">maksymalnie 3 dni</text:p>
          </table:table-cell>
          <table:table-cell table:style-name="Tabela3.B2" office:value-type="string">
            <text:p text:style-name="P14"/>
            <text:p text:style-name="P14"/>
            <text:p text:style-name="P14">............dni</text:p>
          </table:table-cell>
        </table:table-row>
      </table:table>
      <text:p text:style-name="P13"/>
      <text:p text:style-name="P13"/>
      <text:p text:style-name="P13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ZP-P-I.271.1.22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3:56:32.76</meta:creation-date>
    <meta:editing-duration>PT00H49M15S</meta:editing-duration>
    <meta:editing-cycles>27</meta:editing-cycles>
    <meta:generator>OpenOffice.org/3.2$Win32 OpenOffice.org_project/320m12$Build-9483</meta:generator>
    <dc:date>2017-03-01T09:17:46.41</dc:date>
    <meta:print-date>2017-02-27T10:44:00.46</meta:print-date>
    <meta:document-statistic meta:table-count="2" meta:image-count="0" meta:object-count="0" meta:page-count="1" meta:paragraph-count="22" meta:word-count="96" meta:character-count="736"/>
    <meta:user-defined meta:name="Informacja 1"/>
    <meta:user-defined meta:name="Informacja 2"/>
    <meta:user-defined meta:name="Informacja 3"/>
    <meta:user-defined meta:name="Informacja 4"/>
  </office:meta>
</office:document-meta>
</file>