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40000002C4D9EBCFE3D1358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b358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0c2da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officeooo:rsid="000b3584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officeooo:rsid="000c2da1"/>
    </style:style>
    <style:style style:name="T13" style:family="text">
      <style:text-properties officeooo:rsid="00053f05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 <text:s text:c="8"/>Załącznik nr 2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6"><text:tab/><text:tab/><text:tab/><text:tab/>Adres: </text:span>Pl. Króla Władysława Łokietka 1, 20-109 Lublin</text:p>
      <text:p text:style-name="P31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22">dotyczy postępowania o udzielenie zamówienia publicznego prowadzonego <text:s text:c="20"/>w trybie przetargu nieograniczonego na: <text:span text:style-name="T13"><text:text-input text:description="nazwa">wykonanie badań jakościowych oraz opracowanie raportu z badań jakościowych i działań partycypacyjnych realizowanych w ramach projektu „Wymyślmy wspólnie Lublin. Partycypacyjnie tworzymy inteligentną Strategię Lublin 2030</text:text-input></text:span></text:p>
      <text:p text:style-name="P21">(ZP-P-I.271.<text:span text:style-name="T12">169</text:span>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<text:span text:style-name="T12">t.j. </text:span>Dz.U. z 201<text:span text:style-name="T12">9</text:span>r. Poz. 1<text:span text:style-name="T12">843</text:span>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19">- pkt 5.5.1.1</text:p>
      <text:p text:style-name="P33"><text:span text:style-name="T14">Uwaga</text:span>: W przypadku wykonawców wspólnie ubiegających się o udzielenie zamówienia:</text:p>
      <text:p text:style-name="P33">1) Niepotrzebne skreślić</text:p>
      <text:p text:style-name="P33">2) Wskazać również w przypadku spełniania łącznie z innym wykonawcą</text:p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<text:soft-page-break/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6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0"> </text:span><text:s/>ustawy Prawo zamówień publicznych.</text:p>
      <text:p text:style-name="P9"/>
      <text:p text:style-name="P9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1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1"/>
      <text:p text:style-name="P11"><text:soft-page-break/></text:p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3584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Obraz2" text:anchor-type="paragraph" svg:x="-0.173cm" svg:y="-2.161cm" svg:width="16.191cm" svg:height="1.164cm" draw:z-index="2"><draw:image xlink:href="Pictures/10000000000002640000002C4D9EBCFE3D135803.png" xlink:type="simple" xlink:show="embed" xlink:actuate="onLoad" loext:mime-type="image/png"/></draw:frame>ZP-P-I.271.<text:span text:style-name="MT1">169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20-01-02T11:50:57.655000000</dc:date>
    <meta:editing-duration>PT6H45M1S</meta:editing-duration>
    <meta:editing-cycles>91</meta:editing-cycles>
    <meta:generator>LibreOffice/6.0.5.2$Windows_X86_64 LibreOffice_project/54c8cbb85f300ac59db32fe8a675ff7683cd5a16</meta:generator>
    <meta:print-date>2018-08-08T09:28:17.05</meta:print-date>
    <meta:document-statistic meta:table-count="5" meta:image-count="1" meta:object-count="0" meta:page-count="3" meta:paragraph-count="61" meta:word-count="432" meta:character-count="5046" meta:non-whitespace-character-count="4572"/>
  </office:meta>
</office:document-meta>
</file>