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02C4D9EBCFE3D1358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  <style:text-properties officeooo:paragraph-rsid="000db98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0aea6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5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0fa10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style:font-name="Arial" fo:font-size="12pt" fo:background-color="#ffffff" loext:char-shading-value="0" style:font-size-asian="12pt" style:font-size-complex="12pt"/>
    </style:style>
    <style:style style:name="T13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top="0cm" fo:margin-bottom="0.071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9"><text:span text:style-name="T12">Przystępując do udziału w postępowaniu o udzielenie zamówienia publicznego na </text:span><text:span text:style-name="UM_5f_wyróżniony"><text:span text:style-name="T6"><text:s text:c="2"/></text:span></text:span><text:span text:style-name="T5"><text:s/></text:span><text:span text:style-name="T13"><text:s/></text:span><text:span text:style-name="UM_5f_Wyróżniony"><text:span text:style-name="T8"><text:s/></text:span></text:span><text:span text:style-name="UM_5f_Wyróżniony"><text:span text:style-name="T9"><text:s text:c="2"/></text:span></text:span><text:span text:style-name="UM_5f_Wyróżniony"><text:span text:style-name="T11"><text:s/></text:span></text:span><text:span text:style-name="UM_5f_Wyróżniony"><text:span text:style-name="T10"><text:text-input text:description="nazwa">wykonanie badań jakościowych oraz opracowanie raportu z badań jakościowych i działań partycypacyjnych realizowanych w ramach projektu „Wymyślmy wspólnie Lublin. Partycypacyjnie tworzymy inteligentną Strategię Lublin 2030”</text:text-input></text:span></text:span><text:span text:style-name="UM_5f_wyróżniony"><text:span text:style-name="T7">o</text:span></text:span><text:span text:style-name="T4">świadczam</text:span><text:span text:style-name="T14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753018206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4"/>
      <text:p text:style-name="P17">- <text:span text:style-name="T2">należę</text:span> do tej samej grupy kapitałowej, do której należą niżej wymienieni Wykonawcy, którzy złożyli oferty w przedmiotowym postępowaniu.</text:p>
      <text:p text:style-name="P18"/>
      <text:list xml:id="list2862228121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21"/>
      <text:p text:style-name="P6"><text:s text:c="12"/><text:span text:style-name="T3"><text:s text:c="2"/>.........................................................<text:tab/><text:tab/> <text:s/></text:span></text:p>
      <text:p text:style-name="P4">podpis osoby/ osób upoważnionych do <text:tab/><text:tab/> </text:p>
      <text:p text:style-name="P19">występowania w imieniu wykonawcy<text:tab/><text:tab/></text:p>
      <text:p text:style-name="P19"/>
      <text:p text:style-name="P20"/>
      <text:p text:style-name="P19"/>
      <text:p text:style-name="P19"/>
      <text:p text:style-name="P19"><draw:frame draw:style-name="fr1" draw:name="Obraz2" text:anchor-type="paragraph" svg:x="-0.37cm" svg:y="13.45cm" svg:width="16.191cm" svg:height="1.164cm" draw:z-index="0"><draw:image xlink:href="Pictures/10000000000002640000002C4D9EBCFE3D135803.png" xlink:type="simple" xlink:show="embed" xlink:actuate="onLoad" loext:mime-type="image/png"/></draw:frame><draw:frame draw:style-name="fr1" draw:name="Obraz1" text:anchor-type="paragraph" svg:x="0.026cm" svg:y="3.422cm" svg:width="16.191cm" svg:height="1.164cm" draw:z-index="1"><draw:image xlink:href="Pictures/10000000000002640000002C4D9EBCFE3D13580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aea6a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69</text:span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4</meta:editing-cycles>
    <meta:editing-duration>PT30M</meta:editing-duration>
    <dc:date>2020-01-13T12:33:06.601000000</dc:date>
    <meta:print-date>2019-01-07T13:16:18.44</meta:print-date>
    <meta:document-statistic meta:table-count="2" meta:image-count="2" meta:object-count="0" meta:page-count="1" meta:paragraph-count="19" meta:word-count="192" meta:character-count="1710" meta:non-whitespace-character-count="1482"/>
    <meta:user-defined meta:name="Info 1"/>
    <meta:user-defined meta:name="Info 2"/>
    <meta:user-defined meta:name="Info 3"/>
    <meta:user-defined meta:name="Info 4"/>
  </office:meta>
</office:document-meta>
</file>