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12b9b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1" fo:font-weight="normal" style:font-weight-asian="normal" style:font-weight-complex="normal"/>
    </style:style>
    <style:style style:name="P16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weight="bold" style:font-weight-asian="bold" style:font-weight-complex="bold"/>
    </style:style>
    <style:style style:name="P2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12b9b2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12b9b2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anguage="pl" fo:country="PL" fo:font-style="normal" fo:text-shadow="none" fo:font-weight="normal" officeooo:rsid="0012b9b2" style:letter-kerning="true" style:text-blinking="false" style:font-name-asian="Arial Unicode MS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cc34d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ArialMT" style:font-size-asian="12pt" style:language-asian="zh" style:country-asian="CN" style:font-weight-asian="bold" style:font-name-complex="Arial1" style:font-size-complex="12pt" style:language-complex="ar" style:country-complex="SA" style:font-weight-complex="bold" style:text-emphasize="none" style:text-scale="100%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ArialMT" style:font-size-asian="12pt" style:language-asian="zh" style:country-asian="CN" style:font-weight-asian="bold" style:font-name-complex="Arial1" style:font-size-complex="12pt" style:language-complex="ar" style:country-complex="SA" style:font-style-complex="italic" style:font-weight-complex="bold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Calibri" style:font-size-asian="12pt" style:language-asian="zh" style:country-asian="CN" style:font-weight-asian="bold" style:font-name-complex="Arial1" style:font-size-complex="12pt" style:language-complex="ar" style:country-complex="SA" style:font-weight-complex="bold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font-style="italic" fo:text-shadow="none" fo:font-weight="bold" officeooo:rsid="0012b9b2" style:letter-kerning="true" style:text-blinking="false" style:font-name-asian="ArialMT" style:font-size-asian="12pt" style:language-asian="zh" style:country-asian="CN" style:font-style-asian="italic" style:font-weight-asian="bold" style:font-name-complex="Arial1" style:font-size-complex="12pt" style:language-complex="ar" style:country-complex="SA" style:font-weight-complex="bold" style:text-emphasize="none" style:text-scale="100%"/>
    </style:style>
    <style:style style:name="T14" style:family="text">
      <style:text-properties officeooo:rsid="0012b9b2"/>
    </style:style>
    <style:style style:name="T15" style:family="text">
      <style:text-properties fo:color="#00000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1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22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konawca:<text:tab/><text:tab/><text:tab/><text:tab/><text:tab/><text:tab/> <text:s text:c="8"/>Załącznik nr <text:span text:style-name="T14">1</text:span> do <text:span text:style-name="T14">SIWZ</text:span></text:p>
      <text:p text:style-name="P15">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6">(pełna nazwa/firma, adres, w zależności od </text:p>
      <text:p text:style-name="P16">podmiotu: NIP/PESEL, KRS/CEiDG)</text:p>
      <text:p text:style-name="P18">reprezentowany przez:</text:p>
      <text:p text:style-name="P19"/>
      <text:p text:style-name="P19">...........................................................</text:p>
      <text:p text:style-name="P19">...........................................................</text:p>
      <text:p text:style-name="P19">...........................................................</text:p>
      <text:p text:style-name="P17">(imię, nazwisko, stanowisko/podstawa do reprezentacji)</text:p>
      <text:p text:style-name="P17"/>
      <text:p text:style-name="P5"><text:tab/><text:tab/><text:tab/><text:tab/></text:p>
      <text:p text:style-name="P5"><text:tab/><text:tab/><text:tab/><text:tab/>Zamawiający: Gmina Lublin</text:p>
      <text:p text:style-name="P22"><text:span text:style-name="T16"><text:tab/><text:tab/><text:tab/><text:tab/>Adres: </text:span>Pl. Króla Władysława Łokietka 1, 20-109 Lublin</text:p>
      <text:p text:style-name="P21"><text:span text:style-name="T16"><text:tab/><text:tab/><text:tab/><text:tab/>Adres do korespondencji: Plac Litewski 1, </text:span>20-080 <text:span text:style-name="T16">Lublin</text:span></text:p>
      <text:p text:style-name="P6"><text:tab/><text:tab/><text:tab/><text:tab/><text:tab/></text:p>
      <text:p text:style-name="P12"><text:span text:style-name="UM_5f_Wyróżniony"><text:span text:style-name="T6"/></text:span></text:p>
      <text:p text:style-name="P13"><text:span text:style-name="UM_5f_Wyróżniony"><text:span text:style-name="T6">dotyczy postępowania o udzielenie zamówienia publicznego prowadzonego<text:line-break/>w trybie </text:span></text:span><text:span text:style-name="UM_5f_Wyróżniony"><text:span text:style-name="T7">przetargu nieograniczonego na </text:span></text:span><text:span text:style-name="WW-Domyślna_20_czcionka_20_akapitu"><text:span text:style-name="T9">p</text:span></text:span><text:span text:style-name="Strong_20_Emphasis"><text:span text:style-name="T10">rzeprowadzenie kampanii promocyjnej radiowo - internetowej dla projektu </text:span></text:span><text:span text:style-name="Emphasis"><text:span text:style-name="T12">"Poprawa warunków kształcenia zawodowego poprzez budowę i wyposażenie stacji diagnostycznej przy Zespole Szkół Samochodowych w Lublinie",</text:span></text:span><text:span text:style-name="Emphasis"><text:span text:style-name="T13"> </text:span></text:span><text:span text:style-name="Emphasis"><text:span text:style-name="T10">realizowanego ze środków Europejskiego Funduszu Rozwoju Regionalnego w ramach </text:span></text:span><text:span text:style-name="Emphasis"><text:span text:style-name="T12">Regionalnego Programu Operacyjnego Województwa Lubelskiego na lata 2014-2020</text:span></text:span><text:span text:style-name="Emphasis"><text:span text:style-name="T10">, Oś P</text:span></text:span><text:span text:style-name="Strong_20_Emphasis"><text:span text:style-name="T11">riorytetowa</text:span></text:span><text:span text:style-name="Emphasis"><text:span text:style-name="T10">: </text:span></text:span><text:span text:style-name="Emphasis"><text:span text:style-name="T12">13 Infrastruktura Społeczna</text:span></text:span><text:span text:style-name="Emphasis"><text:span text:style-name="T10">, </text:span></text:span><text:span text:style-name="Strong_20_Emphasis"><text:span text:style-name="T11">Działanie</text:span></text:span><text:span text:style-name="Emphasis"><text:span text:style-name="T10">: </text:span></text:span><text:span text:style-name="Emphasis"><text:span text:style-name="T12">13.6 Infrastruktura kształcenia zawodowego i ustawicznego.</text:span></text:span><text:span text:style-name="WW-Domyślna_20_czcionka_20_akapitu"><text:span text:style-name="T8"> </text:span></text:span></text:p>
      <text:p text:style-name="P7">(ZP-P-I.271.1<text:span text:style-name="T14">6</text:span>.20<text:span text:style-name="T14">20</text:span>)</text:p>
      <text:p text:style-name="P10"/>
      <text:p text:style-name="P10"/>
      <text:p text:style-name="P10">Oświadczenie wykonawcy</text:p>
      <text:p text:style-name="P10"/>
      <text:p text:style-name="P6">składane na podstawie art. 25 a ust. 1 ustawy z dnia 29 stycznia 2004 r – Prawo zamówień publicznych (t.j. Dz.U. z 2019r. poz. 1843), na potrzeby w/w postępowania prowadzonego przez Gminę Lublin.</text:p>
      <text:p text:style-name="P8"/>
      <text:p text:style-name="P8"/>
      <text:p text:style-name="P8"/>
      <text:p text:style-name="P8"><text:soft-page-break/></text:p>
      <text:p text:style-name="P8"/>
      <text:p text:style-name="P9">I. <text:s/>DOTYCZĄCE PRZESŁANEK WYKLUCZENIA Z POSTĘPOWANIA</text:p>
      <text:p text:style-name="P6"/>
      <text:p text:style-name="P6">Oświadczam co następuje: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6"/>
      <text:p text:style-name="P6">1. Oświadczam, że nie podlegam wykluczeniu z postępowania na podstawie art. 24 ust. 1 pkt 12-23<text:span text:style-name="T21"> </text:span><text:s/>ustawy Prawo zamówień publicznych.</text:p>
      <text:p text:style-name="P6"/>
      <text:p text:style-name="P6"/>
      <text:p text:style-name="P20"><text:span text:style-name="T15">.................................</text:span><text:span text:style-name="T17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20"><text:span text:style-name="T15">Oświadczam, że zachodzą w stosunku do mnie podstawy wykluczenia z postępowania na podstawie art.......................ustawy Prawo zamówień publicznych </text:span><text:span text:style-name="T18">(podać mającą zastosowanie podstawę wykluczenia spośród wymienionych w art. 24 ust. 1 pkt. 13-14, 16-20 </text:span><text:span text:style-name="T21"><text:s/></text:span><text:span text:style-name="T20"><text:s/></text:span><text:span text:style-name="T22"><text:s text:c="2"/></text:span><text:span text:style-name="T18">ustawy Prawo zamówień publicznych)</text:span><text:span text:style-name="T19">.</text:span><text:span text:style-name="T15"> Jednocześnie oświadczam, że w związku z ww okolicznością, na podstawie art. 24 ust. 8 ustawy Prawo zamówień publicznych podjąłem następujące środki naprawcze:</text:span></text:p>
      <text:p text:style-name="P6"/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11">(Jeżeli odnośna dokumentacja jest dostępna w formie elektronicznej wskazać: (adres internetowy, wydający urząd lub organ, dokładne dane referencyjne dokumentacji):</text:p>
      <text:p text:style-name="P11"/>
      <text:p text:style-name="P11">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.................................<text:span text:style-name="T23">(miejscowość), dnia ..............................r.<text:tab/><text:tab/>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center" style:writing-mode="lr-tb"/>
    </style:style>
    <style:style style:name="Tabela5.A" style:family="table-column">
      <style:table-column-properties style:column-width="3.822cm"/>
    </style:style>
    <style:style style:name="Tabela5.B" style:family="table-column">
      <style:table-column-properties style:column-width="10.908cm"/>
    </style:style>
    <style:style style:name="Tabela5.C" style:family="table-column">
      <style:table-column-properties style:column-width="2.27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fo:padding="0.097cm" fo:border="none"/>
    </style:style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12b9b2" style:font-size-asian="10pt" style:font-weight-asian="normal" style:font-size-complex="10pt" style:font-weight-complex="normal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12b9b2"/>
    </style:style>
    <style:style style:name="MT6" style:family="text">
      <style:text-properties officeooo:rsid="0012b9b2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3cm" fo:margin-left="0cm" fo:margin-right="0cm" fo:margin-bottom="0.499cm"/>
      </style:header-style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1" text:anchor-type="as-char" svg:y="-2.032cm" svg:width="16.018cm" svg:height="3.064cm" draw:z-index="1"><draw:image xlink:href="Pictures/1000000000000999000001D6F3A184A91A9331E2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Footer"><text:span text:style-name="MT1">ZP-P-I.271.1</text:span><text:span text:style-name="MT2">6.</text:span><text:span text:style-name="MT1">20</text:span><text:span text:style-name="MT2">20</text:span></text:p>
            </table:table-cell>
            <table:table-cell table:style-name="Tabela5.B1" office:value-type="string">
              <text:p text:style-name="MP2"><text:span text:style-name="MT3">Oświadczenie o niepodleganiu wykluczeniu oraz spełnieniu warunków udziału w postępowaniu -</text:span><text:span text:style-name="MT4"> załącznik nr </text:span><text:span text:style-name="MT5">1 </text:span>do <text:span text:style-name="MT6">SIWZ</text:span></text:p>
              <text:p text:style-name="MP2"/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3-23T10:25:07.624000000</dc:date>
    <meta:editing-duration>PT7H25M21S</meta:editing-duration>
    <meta:editing-cycles>101</meta:editing-cycles>
    <meta:generator>LibreOffice/6.4.0.3$Windows_X86_64 LibreOffice_project/b0a288ab3d2d4774cb44b62f04d5d28733ac6df8</meta:generator>
    <meta:print-date>2020-03-23T10:24:58.925000000</meta:print-date>
    <meta:document-statistic meta:table-count="2" meta:image-count="1" meta:object-count="0" meta:page-count="2" meta:paragraph-count="36" meta:word-count="289" meta:character-count="3301" meta:non-whitespace-character-count="2989"/>
  </office:meta>
</office:document-meta>
</file>